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Arial" style:font-family-asian="Arial" style:font-family-complex="Arial"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9.50pt" fo:font-weight="bold" fo:font-family="Arial" style:font-family-asian="Arial" style:font-family-complex="Arial" fo:background-color="transparent" style:use-window-font-color="true"/>
    </style:style>
    <style:style style:name="T5" style:family="text">
      <style:text-properties fo:font-size="13.00pt" fo:font-weight="bold" fo:font-family="Arial" style:font-family-asian="Arial" style:font-family-complex="Arial" fo:background-color="transparent" style:use-window-font-color="true"/>
    </style:style>
    <style:style style:name="T6" style:family="text">
      <style:text-properties fo:font-size="9.50pt" fo:font-weight="normal" fo:font-family="Arial" style:font-family-asian="Arial" style:font-family-complex="Arial" fo:background-color="transparent" fo:color="#ff0000"/>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9.50pt" fo:font-weight="normal" fo:font-family="Arial" style:font-family-asian="Arial" style:font-family-complex="Arial" fo:background-color="transparent" style:use-window-font-color="true"/>
    </style:style>
    <style:style style:name="T9" style:family="text">
      <style:text-properties fo:font-size="9.50pt" fo:font-weight="normal" fo:font-family="Arial" style:font-family-asian="Arial" style:font-family-complex="Arial" fo:background-color="transparent" fo:color="#ff0000"/>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9.5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9.50pt" fo:font-weight="bold" fo:font-family="Arial" style:font-family-asian="Arial" style:font-family-complex="Arial" fo:background-color="transparent" style:use-window-font-color="true"/>
    </style:style>
    <style:style style:name="T14" style:family="text">
      <style:text-properties fo:font-size="13.00pt" fo:font-weight="bold" fo:font-family="Arial" style:font-family-asian="Arial" style:font-family-complex="Arial"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9.50pt" fo:font-weight="normal" fo:font-family="Arial" style:font-family-asian="Arial" style:font-family-complex="Arial" fo:background-color="transparent" fo:color="#ff0000"/>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9.50pt" fo:font-weight="normal" fo:font-family="Arial" style:font-family-asian="Arial" style:font-family-complex="Arial" fo:background-color="transparent" fo:color="#ff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9.00pt" fo:font-weight="normal" fo:font-family="Arial" style:font-family-asian="Arial" style:font-family-complex="Arial" fo:background-color="transparent" style:use-window-font-color="true"/>
    </style:style>
    <style:style style:name="T22" style:family="text">
      <style:text-properties fo:font-size="9.00pt" fo:font-weight="normal" fo:font-family="Arial" style:font-family-asian="Arial" style:font-family-complex="Arial" fo:background-color="transparent" fo:color="#ff0000"/>
    </style:style>
    <style:style style:name="T23" style:family="text">
      <style:text-properties fo:font-size="9.00pt" fo:font-weight="normal" fo:font-family="Arial" style:font-family-asian="Arial" style:font-family-complex="Arial" fo:background-color="transparent" style:use-window-font-color="true"/>
    </style:style>
    <style:style style:name="T24" style:family="text">
      <style:text-properties fo:font-size="9.00pt" fo:font-weight="normal" fo:font-family="Arial" style:font-family-asian="Arial" style:font-family-complex="Arial" fo:background-color="transparent" fo:color="#ff0000"/>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9.00pt" fo:font-weight="bold" fo:font-family="Arial" style:font-family-asian="Arial" style:font-family-complex="Arial" fo:background-color="transparent" style:use-window-font-color="true"/>
    </style:style>
    <style:style style:name="T27" style:family="text">
      <style:text-properties fo:font-size="9.00pt" fo:font-weight="normal" fo:font-family="Arial" style:font-family-asian="Arial" style:font-family-complex="Arial" fo:background-color="transparent" style:use-window-font-color="true"/>
    </style:style>
    <style:style style:name="T28" style:family="text">
      <style:text-properties fo:font-size="9.00pt" fo:font-weight="bold" fo:font-family="Arial" style:font-family-asian="Arial" style:font-family-complex="Arial"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9.00pt" fo:font-weight="bold" fo:font-family="Arial" style:font-family-asian="Arial" style:font-family-complex="Arial" fo:background-color="transparent" style:use-window-font-color="true"/>
    </style:style>
    <style:style style:name="T31" style:family="text">
      <style:text-properties fo:font-size="9.00pt" fo:font-weight="normal" fo:font-family="Arial" style:font-family-asian="Arial" style:font-family-complex="Arial"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9.00pt" fo:font-weight="bold" fo:font-family="Arial" style:font-family-asian="Arial" style:font-family-complex="Arial"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9.00pt" fo:font-weight="normal" fo:font-family="Arial" style:font-family-asian="Arial" style:font-family-complex="Arial" fo:background-color="transparent" style:use-window-font-color="true"/>
    </style:style>
    <style:style style:name="T36" style:family="text">
      <style:text-properties fo:font-size="9.00pt" fo:font-weight="normal" fo:font-family="Arial" style:font-family-asian="Arial" style:font-family-complex="Arial" fo:background-color="transparent" fo:color="#ff0000"/>
    </style:style>
    <style:style style:name="T37" style:family="text">
      <style:text-properties fo:font-size="9.00pt" fo:font-weight="normal" fo:font-family="Arial" style:font-family-asian="Arial" style:font-family-complex="Arial" fo:background-color="transparent" style:use-window-font-color="true"/>
    </style:style>
    <style:style style:name="T38" style:family="text">
      <style:text-properties fo:font-size="9.00pt" fo:font-weight="normal" fo:font-family="Arial" style:font-family-asian="Arial" style:font-family-complex="Arial" fo:background-color="transparent" fo:color="#ff0000"/>
    </style:style>
    <style:style style:name="T39" style:family="text">
      <style:text-properties fo:font-size="9.00pt" fo:font-weight="normal" fo:font-family="Arial" style:font-family-asian="Arial" style:font-family-complex="Arial"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9.00pt" fo:font-weight="normal" fo:font-family="Arial" style:font-family-asian="Arial" style:font-family-complex="Arial" fo:background-color="transparent" style:use-window-font-color="true"/>
    </style:style>
    <style:style style:name="T42" style:family="text">
      <style:text-properties fo:font-size="9.00pt" fo:font-weight="normal" fo:font-family="'Times New Roman'" style:font-family-asian="'Times New Roman'" style:font-family-complex="'Times New Roman'" fo:background-color="transparent" style:use-window-font-color="true"/>
    </style:style>
    <style:style style:name="T43" style:family="text">
      <style:text-properties fo:font-size="9.00pt" fo:font-weight="normal" fo:font-family="Arial" style:font-family-asian="Arial" style:font-family-complex="Arial" fo:background-color="transparent" style:use-window-font-color="true"/>
    </style:style>
    <style:style style:name="T44" style:family="text">
      <style:text-properties fo:font-size="9.00pt" fo:font-weight="normal" fo:font-family="'Times New Roman'" style:font-family-asian="'Times New Roman'" style:font-family-complex="'Times New Roman'" fo:background-color="transparent" style:use-window-font-color="true"/>
    </style:style>
    <style:style style:name="T45" style:family="text">
      <style:text-properties fo:font-size="9.00pt" fo:font-weight="normal" fo:font-family="Arial" style:font-family-asian="Arial" style:font-family-complex="Arial"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9.00pt" fo:font-weight="bold" fo:font-family="Arial" style:font-family-asian="Arial" style:font-family-complex="Arial" fo:background-color="transparent" style:use-window-font-color="true"/>
    </style:style>
    <style:style style:name="T48" style:family="text">
      <style:text-properties fo:font-size="9.50pt" fo:font-weight="normal" fo:font-family="Arial" style:font-family-asian="Arial" style:font-family-complex="Arial" fo:background-color="transparent" fo:color="#000000"/>
    </style:style>
    <style:style style:name="T49" style:family="text">
      <style:text-properties fo:font-size="9.00pt" fo:font-weight="normal" fo:font-family="Arial" style:font-family-asian="Arial" style:font-family-complex="Arial" fo:background-color="transparent" style:use-window-font-color="true"/>
    </style:style>
    <style:style style:name="T50" style:family="text">
      <style:text-properties fo:font-size="9.00pt" fo:font-weight="bold" fo:font-family="Arial" style:font-family-asian="Arial" style:font-family-complex="Arial"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9.00pt" fo:font-weight="normal" fo:font-family="Arial" style:font-family-asian="Arial" style:font-family-complex="Arial" fo:background-color="transparent" style:use-window-font-color="true"/>
    </style:style>
    <style:style style:name="T53"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4" style:family="text">
      <style:text-properties fo:font-size="9.00pt" fo:font-weight="normal" fo:font-family="Arial" style:font-family-asian="Arial" style:font-family-complex="Arial"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9.00pt" fo:font-weight="normal" fo:font-family="Arial" style:font-family-asian="Arial" style:font-family-complex="Arial"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9.00pt" fo:font-weight="bold" fo:font-family="Arial" style:font-family-asian="Arial" style:font-family-complex="Arial" fo:background-color="transparent" style:use-window-font-color="true"/>
    </style:style>
    <style:style style:name="T59" style:family="text">
      <style:text-properties fo:font-size="8.50pt" fo:font-weight="bold" fo:font-family="Arial" style:font-family-asian="Arial" style:font-family-complex="Arial"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9.00pt" fo:font-weight="normal" fo:font-family="Arial" style:font-family-asian="Arial" style:font-family-complex="Arial" fo:background-color="transparent" style:use-window-font-color="true"/>
    </style:style>
    <style:style style:name="T62" style:family="text">
      <style:text-properties fo:font-size="9.00pt" fo:font-weight="bold" fo:font-family="Arial" style:font-family-asian="Arial" style:font-family-complex="Arial" fo:background-color="transparent" style:use-window-font-color="true"/>
    </style:style>
    <style:style style:name="T63" style:family="text">
      <style:text-properties fo:font-size="9.00pt" fo:font-weight="normal" fo:font-family="Arial" style:font-family-asian="Arial" style:font-family-complex="Arial" fo:background-color="transparent" style:use-window-font-color="true"/>
    </style:style>
    <style:style style:name="T64" style:family="text">
      <style:text-properties fo:font-size="9.00pt" fo:font-weight="bold" fo:font-family="Arial" style:font-family-asian="Arial" style:font-family-complex="Arial" fo:background-color="transparent" style:use-window-font-color="true"/>
    </style:style>
    <style:style style:name="T65" style:family="text">
      <style:text-properties fo:font-size="9.00pt" fo:font-weight="normal" fo:font-family="Arial" style:font-family-asian="Arial" style:font-family-complex="Arial" fo:background-color="transparent" style:use-window-font-color="true"/>
    </style:style>
    <style:style style:name="T66"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transparent" style:use-window-font-color="true" fo:font-style="italic"/>
    </style:style>
    <style:style style:name="T67" style:family="text">
      <style:text-properties fo:font-size="9.00pt" fo:font-weight="normal" fo:font-family="Arial" style:font-family-asian="Arial" style:font-family-complex="Arial" fo:background-color="transparent" style:use-window-font-color="true"/>
    </style:style>
    <style:style style:name="T68" style:family="text">
      <style:text-properties fo:font-size="9.00pt" fo:font-weight="bold" fo:font-family="Arial" style:font-family-asian="Arial" style:font-family-complex="Arial" fo:background-color="transparent" style:use-window-font-color="true" fo:font-style="italic"/>
    </style:style>
    <style:style style:name="T69" style:family="text">
      <style:text-properties fo:font-size="9.00pt" fo:font-weight="normal" fo:font-family="Arial" style:font-family-asian="Arial" style:font-family-complex="Arial"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9.00pt" fo:font-weight="bold" fo:font-family="Arial" style:font-family-asian="Arial" style:font-family-complex="Arial" fo:background-color="transparent" style:use-window-font-color="true"/>
    </style:style>
    <style:style style:name="T72" style:family="text">
      <style:text-properties fo:font-size="9.00pt" fo:font-weight="bold" fo:font-family="Arial" style:font-family-asian="Arial" style:font-family-complex="Arial" fo:background-color="transparent" fo:color="#000000"/>
    </style:style>
    <style:style style:name="T73" style:family="text">
      <style:text-properties fo:font-size="9.00pt" fo:font-weight="bold" fo:font-family="Arial" style:font-family-asian="Arial" style:font-family-complex="Arial"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9.00pt" fo:font-weight="bold" fo:font-family="Arial" style:font-family-asian="Arial" style:font-family-complex="Arial" fo:background-color="transparent" style:use-window-font-color="true" fo:font-style="italic"/>
    </style:style>
    <style:style style:name="T76" style:family="text">
      <style:text-properties fo:font-size="9.00pt" fo:font-weight="bold" style:text-underline-mode="continuous" style:text-underline-type="single" style:text-underline-style="solid" style:text-underline-width="normal" fo:font-family="Arial" style:font-family-asian="Arial" style:font-family-complex="Arial" fo:background-color="transparent" style:use-window-font-color="true" fo:font-style="italic"/>
    </style:style>
    <style:style style:name="T77" style:family="text">
      <style:text-properties fo:font-size="9.00pt" fo:font-weight="bold" fo:font-family="Arial" style:font-family-asian="Arial" style:font-family-complex="Arial" fo:background-color="transparent" style:use-window-font-color="true" fo:font-style="italic"/>
    </style:style>
    <style:style style:name="T78" style:family="text">
      <style:text-properties fo:font-size="9.00pt" fo:font-weight="normal" fo:font-family="Arial" style:font-family-asian="Arial" style:font-family-complex="Arial"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9.00pt" fo:font-weight="normal" fo:font-family="Arial" style:font-family-asian="Arial" style:font-family-complex="Arial" fo:background-color="transparent" style:use-window-font-color="true"/>
    </style:style>
    <style:style style:name="T81" style:family="text">
      <style:text-properties fo:font-size="9.00pt" fo:font-weight="bold" fo:font-family="Arial" style:font-family-asian="Arial" style:font-family-complex="Arial" fo:background-color="transparent" style:use-window-font-color="true"/>
    </style:style>
    <style:style style:name="T82" style:family="text">
      <style:text-properties fo:font-size="9.00pt" fo:font-weight="normal" fo:font-family="Arial" style:font-family-asian="Arial" style:font-family-complex="Arial" fo:background-color="transparent" style:use-window-font-color="true"/>
    </style:style>
    <style:style style:name="T83" style:family="text">
      <style:text-properties fo:font-size="9.00pt" fo:font-weight="bold" fo:font-family="Arial" style:font-family-asian="Arial" style:font-family-complex="Arial" fo:background-color="transparent" style:use-window-font-color="true"/>
    </style:style>
    <style:style style:name="T84" style:family="text">
      <style:text-properties fo:font-size="9.00pt" fo:font-weight="normal" fo:font-family="Arial" style:font-family-asian="Arial" style:font-family-complex="Arial" fo:background-color="transparent" style:use-window-font-color="true"/>
    </style:style>
    <style:style style:name="T85"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 style:family="text">
      <style:text-properties fo:font-size="9.00pt" fo:font-weight="normal" fo:font-family="Arial" style:font-family-asian="Arial" style:font-family-complex="Arial" fo:background-color="transparent" style:use-window-font-color="true"/>
    </style:style>
    <style:style style:name="T87"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8"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9.00pt" fo:font-weight="normal" fo:font-family="Arial" style:font-family-asian="Arial" style:font-family-complex="Arial" fo:background-color="transparent" style:use-window-font-color="true"/>
    </style:style>
    <style:style style:name="T91" style:family="text">
      <style:text-properties fo:font-size="9.00pt" fo:font-weight="bold" fo:font-family="Arial" style:font-family-asian="Arial" style:font-family-complex="Arial"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9.00pt" fo:font-weight="normal" fo:font-family="Arial" style:font-family-asian="Arial" style:font-family-complex="Arial" fo:background-color="transparent" style:use-window-font-color="true"/>
    </style:style>
    <style:style style:name="T94" style:family="text">
      <style:text-properties fo:font-size="9.00pt" fo:font-weight="bold" fo:font-family="Arial" style:font-family-asian="Arial" style:font-family-complex="Arial" fo:background-color="transparent" style:use-window-font-color="true"/>
    </style:style>
    <style:style style:name="T95" style:family="text">
      <style:text-properties fo:font-size="9.00pt" fo:font-weight="normal" fo:font-family="Arial" style:font-family-asian="Arial" style:font-family-complex="Arial" fo:background-color="transparent" style:use-window-font-color="true"/>
    </style:style>
    <style:style style:name="T96" style:family="text">
      <style:text-properties fo:font-size="9.00pt" fo:font-weight="bold" fo:font-family="Arial" style:font-family-asian="Arial" style:font-family-complex="Arial" fo:background-color="transparent" style:use-window-font-color="true"/>
    </style:style>
    <style:style style:name="T97" style:family="text">
      <style:text-properties fo:font-size="9.00pt" fo:font-weight="normal" fo:font-family="Arial" style:font-family-asian="Arial" style:font-family-complex="Arial"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9.00pt" fo:font-weight="normal" fo:font-family="Arial" style:font-family-asian="Arial" style:font-family-complex="Arial" fo:background-color="transparent" style:use-window-font-color="true"/>
    </style:style>
    <style:style style:name="T100" style:family="text">
      <style:text-properties fo:font-size="9.00pt" fo:font-weight="bold" fo:font-family="Arial" style:font-family-asian="Arial" style:font-family-complex="Arial" fo:background-color="transparent" style:use-window-font-color="true"/>
    </style:style>
    <style:style style:name="T101" style:family="text">
      <style:text-properties fo:font-size="9.00pt" fo:font-weight="normal" fo:font-family="Arial" style:font-family-asian="Arial" style:font-family-complex="Arial" fo:background-color="transparent" style:use-window-font-color="true"/>
    </style:style>
    <style:style style:name="T102" style:family="text">
      <style:text-properties fo:font-size="9.00pt" fo:font-weight="bold" fo:font-family="Arial" style:font-family-asian="Arial" style:font-family-complex="Arial" fo:background-color="transparent" style:use-window-font-color="true"/>
    </style:style>
    <style:style style:name="T103" style:family="text">
      <style:text-properties fo:font-size="9.00pt" fo:font-weight="normal" fo:font-family="Arial" style:font-family-asian="Arial" style:font-family-complex="Arial" fo:background-color="transparent" style:use-window-font-color="true"/>
    </style:style>
    <style:style style:name="T104" style:family="text">
      <style:text-properties fo:font-size="9.00pt" fo:font-weight="bold" fo:font-family="Arial" style:font-family-asian="Arial" style:font-family-complex="Arial" fo:background-color="transparent" style:use-window-font-color="true"/>
    </style:style>
    <style:style style:name="T105" style:family="text">
      <style:text-properties fo:font-size="9.00pt" fo:font-weight="normal" fo:font-family="Arial" style:font-family-asian="Arial" style:font-family-complex="Arial"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9.00pt" fo:font-weight="normal" fo:font-family="Arial" style:font-family-asian="Arial" style:font-family-complex="Arial" fo:background-color="transparent" style:use-window-font-color="true"/>
    </style:style>
    <style:style style:name="T108" style:family="text">
      <style:text-properties fo:font-size="9.00pt" fo:font-weight="bold" fo:font-family="Arial" style:font-family-asian="Arial" style:font-family-complex="Arial" fo:background-color="transparent" style:use-window-font-color="true"/>
    </style:style>
    <style:style style:name="T109" style:family="text">
      <style:text-properties fo:font-size="9.00pt" fo:font-weight="normal" fo:font-family="Arial" style:font-family-asian="Arial" style:font-family-complex="Arial"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9.00pt" fo:font-weight="normal" fo:font-family="Arial" style:font-family-asian="Arial" style:font-family-complex="Arial" fo:background-color="transparent" style:use-window-font-color="true"/>
    </style:style>
    <style:style style:name="T112" style:family="text">
      <style:text-properties fo:font-size="9.00pt" fo:font-weight="normal" fo:font-family="Arial" style:font-family-asian="Arial" style:font-family-complex="Arial" fo:background-color="transparent" style:use-window-font-color="true"/>
    </style:style>
    <style:style style:name="T113" style:family="text">
      <style:text-properties fo:font-size="9.00pt" fo:font-weight="normal" fo:font-family="Arial" style:font-family-asian="Arial" style:font-family-complex="Arial" fo:background-color="transparent" style:use-window-font-color="true"/>
    </style:style>
    <style:style style:name="T114" style:family="text">
      <style:text-properties fo:font-size="9.00pt" fo:font-weight="normal" fo:font-family="Arial" style:font-family-asian="Arial" style:font-family-complex="Arial" fo:background-color="transparent" style:use-window-font-color="true"/>
    </style:style>
    <style:style style:name="T115" style:family="text">
      <style:text-properties fo:font-size="9.00pt" fo:font-weight="normal" fo:font-family="Arial" style:font-family-asian="Arial" style:font-family-complex="Arial" fo:background-color="transparent" style:use-window-font-color="true"/>
    </style:style>
    <style:style style:name="T116" style:family="text">
      <style:text-properties fo:font-size="9.00pt" fo:font-weight="normal" fo:font-family="Arial" style:font-family-asian="Arial" style:font-family-complex="Arial" fo:background-color="transparent" style:use-window-font-color="true"/>
    </style:style>
    <style:style style:name="T117" style:family="text">
      <style:text-properties fo:font-size="9.00pt" fo:font-weight="normal" fo:font-family="Arial" style:font-family-asian="Arial" style:font-family-complex="Arial" fo:background-color="transparent" fo:color="#ff0000"/>
    </style:style>
    <style:style style:name="T118" style:family="text">
      <style:text-properties fo:font-size="9.00pt" fo:font-weight="normal" fo:font-family="Arial" style:font-family-asian="Arial" style:font-family-complex="Arial"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9.00pt" fo:font-weight="normal" fo:font-family="Arial" style:font-family-asian="Arial" style:font-family-complex="Arial" fo:background-color="transparent" style:use-window-font-color="true"/>
    </style:style>
    <style:style style:name="T121" style:family="text">
      <style:text-properties fo:font-size="9.00pt" fo:font-weight="normal" fo:font-family="Arial" style:font-family-asian="Arial" style:font-family-complex="Arial" fo:background-color="transparent" style:use-window-font-color="true"/>
    </style:style>
    <style:style style:name="T122" style:family="text">
      <style:text-properties fo:font-size="9.00pt" fo:font-weight="normal" fo:font-family="Arial" style:font-family-asian="Arial" style:font-family-complex="Arial" fo:background-color="transparent" style:use-window-font-color="true"/>
    </style:style>
    <style:style style:name="T123" style:family="text">
      <style:text-properties fo:font-size="9.00pt" fo:font-weight="normal" fo:font-family="Arial" style:font-family-asian="Arial" style:font-family-complex="Arial" fo:background-color="transparent" style:use-window-font-color="true"/>
    </style:style>
    <style:style style:name="T124" style:family="text">
      <style:text-properties fo:font-size="9.00pt" fo:font-weight="normal" fo:font-family="Arial" style:font-family-asian="Arial" style:font-family-complex="Arial" fo:background-color="transparent" fo:color="#ff0000"/>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bold" fo:font-family="Arial" style:font-family-asian="Arial" style:font-family-complex="Arial"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9.50pt" fo:font-weight="bold" fo:font-family="Arial" style:font-family-asian="Arial" style:font-family-complex="Arial" fo:background-color="transparent" style:use-window-font-color="true"/>
    </style:style>
    <style:style style:name="T129" style:family="text">
      <style:text-properties fo:font-size="9.50pt" fo:font-weight="normal" fo:font-family="'Times New Roman'" style:font-family-asian="'Times New Roman'" style:font-family-complex="'Times New Roman'" fo:background-color="transparent" style:use-window-font-color="true"/>
    </style:style>
    <style:style style:name="T130" style:family="text">
      <style:text-properties fo:font-size="9.50pt" fo:font-weight="normal" fo:font-family="'Times New Roman'" style:font-family-asian="'Times New Roman'" style:font-family-complex="'Times New Roman'" fo:background-color="transparent" fo:color="#ff0000"/>
    </style:style>
    <style:style style:name="T131" style:family="text">
      <style:text-properties fo:font-size="9.5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9.50pt" fo:font-weight="bold" fo:font-family="Arial" style:font-family-asian="Arial" style:font-family-complex="Arial" fo:background-color="transparent" style:use-window-font-color="true"/>
    </style:style>
    <style:style style:name="T135" style:family="text">
      <style:text-properties fo:font-size="13.00pt" fo:font-weight="bold" fo:font-family="Arial" style:font-family-asian="Arial" style:font-family-complex="Arial" fo:background-color="transparent" style:use-window-font-color="true"/>
    </style:style>
    <style:style style:name="T136" style:family="text">
      <style:text-properties fo:font-size="9.50pt" fo:font-weight="normal" fo:font-family="Arial" style:font-family-asian="Arial" style:font-family-complex="Arial" fo:background-color="transparent" fo:color="#ff0000"/>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9.50pt" fo:font-weight="normal" fo:font-family="Arial" style:font-family-asian="Arial" style:font-family-complex="Arial" fo:background-color="transparent" style:use-window-font-color="true"/>
    </style:style>
    <style:style style:name="T139" style:family="text">
      <style:text-properties fo:font-size="9.50pt" fo:font-weight="normal" fo:font-family="Arial" style:font-family-asian="Arial" style:font-family-complex="Arial" fo:background-color="transparent" fo:color="#ff0000"/>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9.50pt" fo:font-weight="normal" fo:font-family="Arial" style:font-family-asian="Arial" style:font-family-complex="Arial"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9.50pt" fo:font-weight="bold" fo:font-family="Arial" style:font-family-asian="Arial" style:font-family-complex="Arial" fo:background-color="transparent" style:use-window-font-color="true"/>
    </style:style>
    <style:style style:name="T144" style:family="text">
      <style:text-properties fo:font-size="13.00pt" fo:font-weight="bold" fo:font-family="Arial" style:font-family-asian="Arial" style:font-family-complex="Arial"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9.50pt" fo:font-weight="normal" fo:font-family="Arial" style:font-family-asian="Arial" style:font-family-complex="Arial" fo:background-color="transparent" fo:color="#ff0000"/>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9.50pt" fo:font-weight="bold" fo:font-family="Arial" style:font-family-asian="Arial" style:font-family-complex="Arial"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9.50pt" fo:font-weight="normal" fo:font-family="Arial" style:font-family-asian="Arial" style:font-family-complex="Arial"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9.50pt" fo:font-weight="bold" fo:font-family="Arial" style:font-family-asian="Arial" style:font-family-complex="Arial"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9.50pt" fo:font-weight="normal" fo:font-family="Arial" style:font-family-asian="Arial" style:font-family-complex="Arial" fo:background-color="transparent" style:use-window-font-color="true"/>
    </style:style>
    <style:style style:name="T155"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6" style:family="text">
      <style:text-properties fo:font-size="9.50pt" fo:font-weight="normal" fo:font-family="Arial" style:font-family-asian="Arial" style:font-family-complex="Arial" fo:background-color="transparent" style:use-window-font-color="true"/>
    </style:style>
    <style:style style:name="T157" style:family="text">
      <style:text-properties fo:font-size="9.50pt" fo:font-weight="bold" fo:font-family="Arial" style:font-family-asian="Arial" style:font-family-complex="Arial" fo:background-color="transparent" style:use-window-font-color="true"/>
    </style:style>
    <style:style style:name="T158" style:family="text">
      <style:text-properties fo:font-size="9.50pt" fo:font-weight="normal" fo:font-family="Arial" style:font-family-asian="Arial" style:font-family-complex="Arial"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9.50pt" fo:font-weight="normal" fo:font-family="Arial" style:font-family-asian="Arial" style:font-family-complex="Arial"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9.50pt" fo:font-weight="bold" fo:font-family="Arial" style:font-family-asian="Arial" style:font-family-complex="Arial"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9.50pt" fo:font-weight="normal" fo:font-family="Arial" style:font-family-asian="Arial" style:font-family-complex="Arial"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9.50pt" fo:font-weight="normal" fo:font-family="Arial" style:font-family-asian="Arial" style:font-family-complex="Arial"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9.50pt" fo:font-weight="normal" fo:font-family="Arial" style:font-family-asian="Arial" style:font-family-complex="Arial"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9.50pt" fo:font-weight="normal" fo:font-family="Arial" style:font-family-asian="Arial" style:font-family-complex="Arial"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9.50pt" fo:font-weight="bold" fo:font-family="Arial" style:font-family-asian="Arial" style:font-family-complex="Arial"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9.50pt" fo:font-weight="normal" fo:font-family="Arial" style:font-family-asian="Arial" style:font-family-complex="Arial"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9.50pt" fo:font-weight="normal" fo:font-family="Arial" style:font-family-asian="Arial" style:font-family-complex="Arial"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9.50pt" fo:font-weight="normal" fo:font-family="Arial" style:font-family-asian="Arial" style:font-family-complex="Arial"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9.50pt" fo:font-weight="normal" fo:font-family="Arial" style:font-family-asian="Arial" style:font-family-complex="Arial" fo:background-color="transparent" style:use-window-font-color="true"/>
    </style:style>
    <style:style style:name="T181" style:family="text">
      <style:text-properties fo:font-size="9.50pt" fo:font-weight="normal" fo:font-family="'Times New Roman'" style:font-family-asian="'Times New Roman'" style:font-family-complex="'Times New Roman'" fo:background-color="transparent" fo:color="#000000"/>
    </style:style>
    <style:style style:name="T182" style:family="text">
      <style:text-properties fo:font-size="9.50pt" fo:font-weight="normal" fo:font-family="Arial" style:font-family-asian="Arial" style:font-family-complex="Arial"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9.50pt" fo:font-weight="bold" fo:font-family="Arial" style:font-family-asian="Arial" style:font-family-complex="Arial"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9.50pt" fo:font-weight="normal" fo:font-family="Arial" style:font-family-asian="Arial" style:font-family-complex="Arial" fo:background-color="transparent" style:use-window-font-color="true"/>
    </style:style>
    <style:style style:name="T187" style:family="text">
      <style:text-properties fo:font-size="9.50pt" fo:font-weight="normal" fo:font-family="Arial" style:font-family-asian="Arial" style:font-family-complex="Arial" fo:background-color="transparent" style:use-window-font-color="true" fo:font-style="italic"/>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9.50pt" fo:font-weight="bold" fo:font-family="Arial" style:font-family-asian="Arial" style:font-family-complex="Arial"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9.50pt" fo:font-weight="normal" fo:font-family="Arial" style:font-family-asian="Arial" style:font-family-complex="Arial" fo:background-color="transparent" style:use-window-font-color="true"/>
    </style:style>
    <style:style style:name="T192" style:family="text">
      <style:text-properties fo:font-size="9.50pt" fo:font-weight="normal" fo:font-family="Arial" style:font-family-asian="Arial" style:font-family-complex="Arial" fo:background-color="transparent" style:use-window-font-color="true" fo:font-style="italic"/>
    </style:style>
    <style:style style:name="T193" style:family="text">
      <style:text-properties fo:font-size="9.50pt" fo:font-weight="normal" fo:font-family="Arial" style:font-family-asian="Arial" style:font-family-complex="Arial" fo:background-color="transparent" style:use-window-font-color="true"/>
    </style:style>
    <style:style style:name="T194" style:family="text">
      <style:text-properties fo:font-size="9.50pt" fo:font-weight="normal" fo:font-family="Arial" style:font-family-asian="Arial" style:font-family-complex="Arial" fo:background-color="transparent" style:use-window-font-color="true" fo:font-style="italic"/>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9.50pt" fo:font-weight="bold" fo:font-family="Arial" style:font-family-asian="Arial" style:font-family-complex="Arial"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9.50pt" fo:font-weight="normal" fo:font-family="Arial" style:font-family-asian="Arial" style:font-family-complex="Arial"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9.50pt" fo:font-weight="normal" fo:font-family="Arial" style:font-family-asian="Arial" style:font-family-complex="Arial"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9.50pt" fo:font-weight="normal" fo:font-family="Arial" style:font-family-asian="Arial" style:font-family-complex="Arial"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bold" fo:font-family="Arial" style:font-family-asian="Arial" style:font-family-complex="Arial"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9.50pt" fo:font-weight="bold" fo:font-family="Arial" style:font-family-asian="Arial" style:font-family-complex="Arial" fo:background-color="transparent" style:use-window-font-color="true"/>
    </style:style>
    <style:style style:name="T207" style:family="text">
      <style:text-properties fo:font-size="9.50pt" fo:font-weight="normal" fo:font-family="Arial" style:font-family-asian="Arial" style:font-family-complex="Arial"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9.50pt" fo:font-weight="normal" fo:font-family="Arial" style:font-family-asian="Arial" style:font-family-complex="Arial"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9.50pt" fo:font-weight="bold" fo:font-family="Arial" style:font-family-asian="Arial" style:font-family-complex="Arial" fo:background-color="transparent" style:use-window-font-color="true"/>
    </style:style>
    <style:style style:name="T212" style:family="text">
      <style:text-properties fo:font-size="9.50pt" fo:font-weight="normal" fo:font-family="Arial" style:font-family-asian="Arial" style:font-family-complex="Arial"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1.00pt" fo:font-weight="bold" fo:font-family="Arial" style:font-family-asian="Arial" style:font-family-complex="Arial"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9.00pt" fo:font-weight="bold" fo:font-family="Arial" style:font-family-asian="Arial" style:font-family-complex="Arial"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9.00pt" fo:font-weight="bold" fo:font-family="Arial" style:font-family-asian="Arial" style:font-family-complex="Arial"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9.00pt" fo:font-weight="bold" fo:font-family="Arial" style:font-family-asian="Arial" style:font-family-complex="Arial"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9.00pt" fo:font-weight="bold" fo:font-family="Arial" style:font-family-asian="Arial" style:font-family-complex="Arial"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9.00pt" fo:font-weight="normal" fo:font-family="Arial" style:font-family-asian="Arial" style:font-family-complex="Arial"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9.00pt" fo:font-weight="normal" fo:font-family="Arial" style:font-family-asian="Arial" style:font-family-complex="Arial"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9.00pt" fo:font-weight="normal" fo:font-family="Arial" style:font-family-asian="Arial" style:font-family-complex="Arial"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9.00pt" fo:font-weight="normal" fo:font-family="Arial" style:font-family-asian="Arial" style:font-family-complex="Arial"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9.00pt" fo:font-weight="normal" fo:font-family="Arial" style:font-family-asian="Arial" style:font-family-complex="Arial"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9.00pt" fo:font-weight="normal" fo:font-family="Arial" style:font-family-asian="Arial" style:font-family-complex="Arial"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9.00pt" fo:font-weight="normal" fo:font-family="Arial" style:font-family-asian="Arial" style:font-family-complex="Arial"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9.00pt" fo:font-weight="normal" fo:font-family="Arial" style:font-family-asian="Arial" style:font-family-complex="Arial" fo:background-color="transparent" style:use-window-font-color="true"/>
    </style:style>
    <style:style style:name="T240" style:family="text">
      <style:text-properties fo:font-size="9.00pt" fo:font-weight="normal" fo:font-family="Arial" style:font-family-asian="Arial" style:font-family-complex="Arial" fo:background-color="transparent" style:use-window-font-color="true"/>
    </style:style>
    <style:style style:name="T241" style:family="text">
      <style:text-properties fo:font-size="9.00pt" fo:font-weight="normal" fo:font-family="Arial" style:font-family-asian="Arial" style:font-family-complex="Arial" fo:background-color="transparent" style:use-window-font-color="true"/>
    </style:style>
    <style:style style:name="T242" style:family="text">
      <style:text-properties fo:font-size="9.00pt" fo:font-weight="normal" fo:font-family="Arial" style:font-family-asian="Arial" style:font-family-complex="Arial" fo:background-color="transparent" style:use-window-font-color="true"/>
    </style:style>
    <style:style style:name="T243" style:family="text">
      <style:text-properties fo:font-size="9.00pt" fo:font-weight="normal" fo:font-family="Arial" style:font-family-asian="Arial" style:font-family-complex="Arial"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9.00pt" fo:font-weight="normal" fo:font-family="Arial" style:font-family-asian="Arial" style:font-family-complex="Arial"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9.00pt" fo:font-weight="normal" fo:font-family="Arial" style:font-family-asian="Arial" style:font-family-complex="Arial"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9.00pt" fo:font-weight="normal" fo:font-family="Arial" style:font-family-asian="Arial" style:font-family-complex="Arial"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9.00pt" fo:font-weight="normal" fo:font-family="Arial" style:font-family-asian="Arial" style:font-family-complex="Arial"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9.00pt" fo:font-weight="normal" fo:font-family="Arial" style:font-family-asian="Arial" style:font-family-complex="Arial"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9.00pt" fo:font-weight="normal" fo:font-family="Arial" style:font-family-asian="Arial" style:font-family-complex="Arial"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9.00pt" fo:font-weight="normal" fo:font-family="Arial" style:font-family-asian="Arial" style:font-family-complex="Arial"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9.00pt" fo:font-weight="normal" fo:font-family="Arial" style:font-family-asian="Arial" style:font-family-complex="Arial"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9.00pt" fo:font-weight="normal" fo:font-family="Arial" style:font-family-asian="Arial" style:font-family-complex="Arial"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9.00pt" fo:font-weight="normal" fo:font-family="Arial" style:font-family-asian="Arial" style:font-family-complex="Arial"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9.00pt" fo:font-weight="normal" fo:font-family="Arial" style:font-family-asian="Arial" style:font-family-complex="Arial"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9.00pt" fo:font-weight="normal" fo:font-family="Arial" style:font-family-asian="Arial" style:font-family-complex="Arial"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9.00pt" fo:font-weight="normal" fo:font-family="Arial" style:font-family-asian="Arial" style:font-family-complex="Arial"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9.00pt" fo:font-weight="normal" fo:font-family="Arial" style:font-family-asian="Arial" style:font-family-complex="Arial"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9.00pt" fo:font-weight="normal" fo:font-family="Arial" style:font-family-asian="Arial" style:font-family-complex="Arial"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9.00pt" fo:font-weight="normal" fo:font-family="Arial" style:font-family-asian="Arial" style:font-family-complex="Arial"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9.00pt" fo:font-weight="normal" fo:font-family="Arial" style:font-family-asian="Arial" style:font-family-complex="Arial"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9.00pt" fo:font-weight="normal" fo:font-family="Arial" style:font-family-asian="Arial" style:font-family-complex="Arial"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9.00pt" fo:font-weight="normal" fo:font-family="Arial" style:font-family-asian="Arial" style:font-family-complex="Arial"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9.00pt" fo:font-weight="normal" fo:font-family="Arial" style:font-family-asian="Arial" style:font-family-complex="Arial"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9.00pt" fo:font-weight="normal" fo:font-family="Arial" style:font-family-asian="Arial" style:font-family-complex="Arial"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9.00pt" fo:font-weight="normal" fo:font-family="Arial" style:font-family-asian="Arial" style:font-family-complex="Arial"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9.00pt" fo:font-weight="normal" fo:font-family="Arial" style:font-family-asian="Arial" style:font-family-complex="Arial"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9.00pt" fo:font-weight="normal" fo:font-family="Arial" style:font-family-asian="Arial" style:font-family-complex="Arial"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9.00pt" fo:font-weight="normal" fo:font-family="Arial" style:font-family-asian="Arial" style:font-family-complex="Arial"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9.00pt" fo:font-weight="normal" fo:font-family="Arial" style:font-family-asian="Arial" style:font-family-complex="Arial"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9.00pt" fo:font-weight="normal" fo:font-family="Arial" style:font-family-asian="Arial" style:font-family-complex="Arial"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9.00pt" fo:font-weight="normal" fo:font-family="Arial" style:font-family-asian="Arial" style:font-family-complex="Arial"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9.00pt" fo:font-weight="normal" fo:font-family="Arial" style:font-family-asian="Arial" style:font-family-complex="Arial"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9.00pt" fo:font-weight="normal" fo:font-family="Arial" style:font-family-asian="Arial" style:font-family-complex="Arial"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9.00pt" fo:font-weight="normal" fo:font-family="Arial" style:font-family-asian="Arial" style:font-family-complex="Arial"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9.00pt" fo:font-weight="normal" fo:font-family="Arial" style:font-family-asian="Arial" style:font-family-complex="Arial"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9.00pt" fo:font-weight="normal" fo:font-family="Arial" style:font-family-asian="Arial" style:font-family-complex="Arial"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9.00pt" fo:font-weight="normal" fo:font-family="Arial" style:font-family-asian="Arial" style:font-family-complex="Arial"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9.00pt" fo:font-weight="normal" fo:font-family="Arial" style:font-family-asian="Arial" style:font-family-complex="Arial"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9.00pt" fo:font-weight="normal" fo:font-family="Arial" style:font-family-asian="Arial" style:font-family-complex="Arial"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9.00pt" fo:font-weight="normal" fo:font-family="Arial" style:font-family-asian="Arial" style:font-family-complex="Arial"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9.00pt" fo:font-weight="normal" fo:font-family="Arial" style:font-family-asian="Arial" style:font-family-complex="Arial"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9.00pt" fo:font-weight="normal" fo:font-family="Arial" style:font-family-asian="Arial" style:font-family-complex="Arial"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9.00pt" fo:font-weight="normal" fo:font-family="Arial" style:font-family-asian="Arial" style:font-family-complex="Arial"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9.50pt" fo:font-weight="bold" fo:font-family="Arial" style:font-family-asian="Arial" style:font-family-complex="Arial" fo:background-color="transparent" style:use-window-font-color="true"/>
    </style:style>
    <style:style style:name="T326" style:family="text">
      <style:text-properties fo:font-size="9.50pt" fo:font-weight="normal" fo:font-family="Arial" style:font-family-asian="Arial" style:font-family-complex="Arial"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9.50pt" fo:font-weight="bold" fo:font-family="Arial" style:font-family-asian="Arial" style:font-family-complex="Arial"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9.50pt" fo:font-weight="normal" fo:font-family="Arial" style:font-family-asian="Arial" style:font-family-complex="Arial" fo:background-color="transparent" style:use-window-font-color="true"/>
    </style:style>
    <style:style style:name="T331" style:family="text">
      <style:text-properties fo:font-size="9.00pt" fo:font-weight="normal" fo:font-family="Arial" style:font-family-asian="Arial" style:font-family-complex="Arial"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4.00pt" fo:font-weight="bold" fo:font-family="Arial" style:font-family-asian="Arial" style:font-family-complex="Arial"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8.50pt" fo:font-weight="normal" fo:font-family="Arial" style:font-family-asian="Arial" style:font-family-complex="Arial"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bold" fo:font-family="Arial" style:font-family-asian="Arial" style:font-family-complex="Arial"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8.50pt" fo:font-weight="normal" fo:font-family="Arial" style:font-family-asian="Arial" style:font-family-complex="Arial"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8.50pt" fo:font-weight="normal" fo:font-family="Arial" style:font-family-asian="Arial" style:font-family-complex="Arial"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8.50pt" fo:font-weight="normal" fo:font-family="Arial" style:font-family-asian="Arial" style:font-family-complex="Arial" fo:background-color="transparent" style:use-window-font-color="true"/>
    </style:style>
    <style:style style:name="T344" style:family="text">
      <style:text-properties fo:font-size="8.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5" style:family="text">
      <style:text-properties fo:font-size="8.50pt" fo:font-weight="normal" fo:font-family="Arial" style:font-family-asian="Arial" style:font-family-complex="Arial"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8.50pt" fo:font-weight="normal" fo:font-family="Arial" style:font-family-asian="Arial" style:font-family-complex="Arial" fo:background-color="transparent" style:use-window-font-color="true"/>
    </style:style>
    <style:style style:name="T348" style:family="text">
      <style:text-properties fo:font-size="8.50pt" fo:font-weight="normal" fo:font-family="Arial" style:font-family-asian="Arial" style:font-family-complex="Arial" fo:background-color="transparent" style:use-window-font-color="true"/>
    </style:style>
    <style:style style:name="T349" style:family="text">
      <style:text-properties fo:font-size="8.50pt" fo:font-weight="normal" fo:font-family="Arial" style:font-family-asian="Arial" style:font-family-complex="Arial" fo:background-color="transparent" style:use-window-font-color="true"/>
    </style:style>
    <style:style style:name="T350" style:family="text">
      <style:text-properties fo:font-size="8.50pt" fo:font-weight="normal" fo:font-family="Arial" style:font-family-asian="Arial" style:font-family-complex="Arial" fo:background-color="transparent" style:use-window-font-color="true"/>
    </style:style>
    <style:style style:name="T351" style:family="text">
      <style:text-properties fo:font-size="8.50pt" fo:font-weight="normal" fo:font-family="Arial" style:font-family-asian="Arial" style:font-family-complex="Arial" fo:background-color="transparent" style:use-window-font-color="true"/>
    </style:style>
    <style:style style:name="T352" style:family="text">
      <style:text-properties fo:font-size="8.50pt" fo:font-weight="normal" fo:font-family="Arial" style:font-family-asian="Arial" style:font-family-complex="Arial" fo:background-color="transparent" style:use-window-font-color="true"/>
    </style:style>
    <style:style style:name="T353" style:family="text">
      <style:text-properties fo:font-size="9.00pt" fo:font-weight="normal" fo:font-family="Arial" style:font-family-asian="Arial" style:font-family-complex="Arial"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8.50pt" fo:font-weight="normal" fo:font-family="Arial" style:font-family-asian="Arial" style:font-family-complex="Arial"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9.00pt" fo:font-weight="normal" fo:font-family="Arial" style:font-family-asian="Arial" style:font-family-complex="Arial" fo:background-color="transparent" fo:color="#000000"/>
    </style:style>
    <style:style style:name="T358"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9"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0"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1" style:family="text">
      <style:text-properties fo:font-size="9.50pt" fo:font-weight="normal" fo:font-family="Arial" style:font-family-asian="Arial" style:font-family-complex="Arial" fo:background-color="transparent" fo:color="#000000"/>
    </style:style>
    <style:style style:name="T362" style:family="text">
      <style:text-properties fo:font-size="8.50pt" fo:font-weight="normal" fo:font-family="Arial" style:font-family-asian="Arial" style:font-family-complex="Arial" fo:background-color="transparent" style:use-window-font-color="true"/>
    </style:style>
    <style:style style:name="T363" style:family="text">
      <style:text-properties fo:font-size="9.00pt" fo:font-weight="normal" fo:font-family="Arial" style:font-family-asian="Arial" style:font-family-complex="Arial"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fo:margin-bottom="12.00pt"/>
    </style:style>
    <style:style style:name="P2" style:family="paragraph">
      <style:paragraph-properties fo:line-height="100.00%" fo:text-align="left" fo:margin-left="-0.75pt" fo:text-indent="0.00pt">
        <style:tab-stops>
          <style:tab-stop style:position="241.95pt"/>
          <style:tab-stop style:position="103.55pt"/>
        </style:tab-stops>
      </style:paragraph-properties>
    </style:style>
    <style:style style:name="P3" style:family="paragraph">
      <style:paragraph-properties fo:line-height="100.00%" fo:text-align="left" fo:margin-left="4.25pt" fo:text-indent="0.00pt">
        <style:tab-stops>
          <style:tab-stop style:position="-4.25pt"/>
        </style:tab-stops>
      </style:paragraph-properties>
    </style:style>
    <style:style style:name="P4" style:family="paragraph">
      <style:paragraph-properties fo:line-height="100.00%" fo:text-align="left" fo:margin-left="4.25pt" fo:text-indent="0.00pt"/>
    </style:style>
    <style:style style:name="P5" style:family="paragraph">
      <style:paragraph-properties fo:line-height="100.00%" fo:text-align="left" fo:margin-left="4.25pt" fo:text-indent="0.00pt">
        <style:tab-stops>
          <style:tab-stop style:position="-4.25pt"/>
        </style:tab-stops>
      </style:paragraph-properties>
    </style:style>
    <style:style style:name="P6" style:family="paragraph">
      <style:paragraph-properties fo:line-height="100.00%" fo:text-align="left" fo:margin-left="4.25pt" fo:text-indent="0.00pt"/>
    </style:style>
    <style:style style:name="P7" style:family="paragraph">
      <style:paragraph-properties fo:line-height="100.00%" fo:text-align="left" fo:margin-left="-0.75pt" fo:text-indent="0.00pt">
        <style:tab-stops>
          <style:tab-stop style:position="241.95pt"/>
          <style:tab-stop style:position="103.55pt"/>
        </style:tab-stops>
      </style:paragraph-properties>
    </style:style>
    <style:style style:name="P8" style:family="paragraph">
      <style:paragraph-properties fo:line-height="100.00%" fo:text-align="left"/>
    </style:style>
    <style:style style:name="P9" style:family="paragraph">
      <style:paragraph-properties fo:line-height="100.00%" fo:text-align="left" fo:margin-bottom="6.00pt"/>
    </style:style>
    <style:style style:name="P10" style:family="paragraph">
      <style:paragraph-properties fo:line-height="100.00%" fo:text-align="left" fo:margin-left="72.00pt" fo:text-indent="-72.00pt" fo:margin-bottom="12.00pt"/>
    </style:style>
    <style:style style:name="P11" style:family="paragraph">
      <style:paragraph-properties fo:line-height="100.00%" fo:text-align="left" fo:margin-bottom="18.00pt"/>
    </style:style>
    <style:style style:name="P12" style:family="paragraph">
      <style:paragraph-properties fo:line-height="100.00%" fo:text-align="left" fo:margin-bottom="6.00pt"/>
    </style:style>
    <style:style style:name="P13" style:family="paragraph">
      <style:paragraph-properties fo:line-height="100.00%" fo:text-align="left" fo:margin-bottom="6.00pt">
        <style:tab-stops>
          <style:tab-stop style:position="467.80pt" style:leader-style="solid"/>
        </style:tab-stops>
      </style:paragraph-properties>
    </style:style>
    <style:style style:name="P14" style:family="paragraph">
      <style:paragraph-properties fo:line-height="100.00%" fo:text-align="left" fo:margin-bottom="6.00pt"/>
    </style:style>
    <style:style style:name="P15" style:family="paragraph">
      <style:paragraph-properties fo:line-height="100.00%" fo:text-align="left" fo:margin-left="14.20pt" fo:text-indent="0.00pt"/>
    </style:style>
    <style:style style:name="P16" style:family="paragraph">
      <style:paragraph-properties fo:line-height="100.00%" fo:text-align="left" fo:margin-bottom="6.00pt"/>
    </style:style>
    <style:style style:name="P17" style:family="paragraph">
      <style:paragraph-properties fo:line-height="100.00%" fo:text-align="left" fo:margin-left="14.20pt" fo:text-indent="0.00pt" fo:margin-bottom="6.00pt"/>
    </style:style>
    <style:style style:name="P18" style:family="paragraph">
      <style:paragraph-properties fo:line-height="100.00%" fo:text-align="left" fo:margin-bottom="6.00pt"/>
    </style:style>
    <style:style style:name="P19" style:family="paragraph">
      <style:paragraph-properties fo:line-height="100.00%" fo:text-align="left" fo:margin-left="14.20pt" fo:text-indent="0.00pt" fo:margin-bottom="6.00pt"/>
    </style:style>
    <style:style style:name="P20" style:family="paragraph">
      <style:paragraph-properties fo:line-height="100.00%" fo:text-align="left" fo:margin-bottom="6.00pt"/>
    </style:style>
    <style:style style:name="P21" style:family="paragraph">
      <style:paragraph-properties fo:line-height="100.00%" fo:text-align="left" fo:margin-bottom="18.00pt"/>
    </style:style>
    <style:style style:name="P22" style:family="paragraph">
      <style:paragraph-properties fo:line-height="100.00%" fo:text-align="left" fo:margin-bottom="24.00pt"/>
    </style:style>
    <style:style style:name="P23" style:family="paragraph">
      <style:paragraph-properties fo:line-height="100.00%" fo:text-align="left" fo:margin-bottom="18.00pt"/>
    </style:style>
    <style:style style:name="P24" style:family="paragraph">
      <style:paragraph-properties fo:line-height="100.00%" fo:text-align="left"/>
    </style:style>
    <style:style style:name="P25" style:family="paragraph">
      <style:paragraph-properties fo:line-height="100.00%" fo:text-align="left" fo:margin-bottom="6.00pt"/>
    </style:style>
    <style:style style:name="P26" style:family="paragraph">
      <style:paragraph-properties fo:line-height="100.00%" fo:text-align="right" fo:margin-bottom="6.00pt"/>
    </style:style>
    <style:style style:name="P27" style:family="paragraph">
      <style:paragraph-properties fo:line-height="100.00%" fo:text-align="left" fo:margin-left="-0.75pt" fo:text-indent="0.00pt">
        <style:tab-stops>
          <style:tab-stop style:position="236.85pt"/>
          <style:tab-stop style:position="103.55pt"/>
        </style:tab-stops>
      </style:paragraph-properties>
    </style:style>
    <style:style style:name="P28" style:family="paragraph">
      <style:paragraph-properties fo:line-height="100.00%" fo:text-align="left" fo:margin-left="4.25pt" fo:text-indent="0.00pt">
        <style:tab-stops>
          <style:tab-stop style:position="-4.25pt"/>
        </style:tab-stops>
      </style:paragraph-properties>
    </style:style>
    <style:style style:name="P29" style:family="paragraph">
      <style:paragraph-properties fo:line-height="100.00%" fo:text-align="left" fo:margin-left="4.25pt" fo:text-indent="0.00pt"/>
    </style:style>
    <style:style style:name="P30" style:family="paragraph">
      <style:paragraph-properties fo:line-height="100.00%" fo:text-align="left" fo:margin-left="4.25pt" fo:text-indent="0.00pt">
        <style:tab-stops>
          <style:tab-stop style:position="-4.25pt"/>
        </style:tab-stops>
      </style:paragraph-properties>
    </style:style>
    <style:style style:name="P31" style:family="paragraph">
      <style:paragraph-properties fo:line-height="100.00%" fo:text-align="left"/>
    </style:style>
    <style:style style:name="P32" style:family="paragraph">
      <style:paragraph-properties fo:line-height="100.00%" fo:text-align="left" fo:margin-left="4.25pt" fo:text-indent="0.00pt"/>
    </style:style>
    <style:style style:name="P33" style:family="paragraph">
      <style:paragraph-properties fo:line-height="100.00%" fo:text-align="left" fo:margin-left="-0.75pt" fo:text-indent="0.00pt">
        <style:tab-stops>
          <style:tab-stop style:position="236.85pt"/>
          <style:tab-stop style:position="103.55pt"/>
        </style:tab-stops>
      </style:paragraph-properties>
    </style:style>
    <style:style style:name="P34" style:family="paragraph">
      <style:paragraph-properties fo:line-height="100.00%" fo:text-align="left" fo:margin-top="6.00pt"/>
    </style:style>
    <style:style style:name="P35" style:family="paragraph">
      <style:paragraph-properties fo:line-height="100.00%" fo:text-align="left" fo:margin-bottom="6.00pt"/>
    </style:style>
    <style:style style:name="P36" style:family="paragraph">
      <style:paragraph-properties fo:line-height="100.00%" fo:text-align="left"/>
    </style:style>
    <style:style style:name="P37" style:family="paragraph">
      <style:paragraph-properties fo:line-height="100.00%" fo:text-align="left" fo:margin-bottom="6.00pt"/>
    </style:style>
    <style:style style:name="P38" style:family="paragraph">
      <style:paragraph-properties fo:line-height="100.00%" fo:text-align="left" fo:margin-bottom="6.00pt"/>
    </style:style>
    <style:style style:name="P39" style:family="paragraph">
      <style:paragraph-properties fo:line-height="100.00%" fo:text-align="left"/>
    </style:style>
    <style:style style:name="P40" style:family="paragraph">
      <style:paragraph-properties fo:line-height="100.00%" fo:text-align="left" fo:margin-bottom="6.00pt"/>
    </style:style>
    <style:style style:name="P41" style:family="paragraph">
      <style:paragraph-properties fo:line-height="100.00%" fo:text-align="left"/>
    </style:style>
    <style:style style:name="P42" style:family="paragraph">
      <style:paragraph-properties fo:line-height="100.00%" fo:text-align="left" fo:margin-bottom="6.00pt"/>
    </style:style>
    <text:list-style style:name="L43">
      <text:list-level-style-bullet text:level="1" text:bullet-char="•">
        <style:list-level-properties text:space-before="18.00pt" text:min-label-width="18.00pt"/>
        <style:text-properties fo:font-family="Symbol"/>
      </text:list-level-style-bullet>
    </text:list-style>
    <style:style style:name="P43" style:family="paragraph">
      <style:paragraph-properties fo:line-height="100.00%" fo:text-align="left"/>
    </style:style>
    <style:style style:name="P44" style:family="paragraph">
      <style:paragraph-properties fo:line-height="100.00%" fo:text-align="left" fo:margin-left="-0.30pt" fo:text-indent="0.15pt" fo:margin-bottom="6.00pt">
        <style:tab-stops>
          <style:tab-stop style:position="-35.70pt"/>
        </style:tab-stops>
      </style:paragraph-properties>
    </style:style>
    <style:style style:name="P45" style:family="paragraph">
      <style:paragraph-properties fo:line-height="100.00%" fo:text-align="left" fo:margin-bottom="6.00pt"/>
    </style:style>
    <style:style style:name="P46" style:family="paragraph">
      <style:paragraph-properties fo:line-height="100.00%" fo:text-align="left"/>
    </style:style>
    <style:style style:name="P47" style:family="paragraph">
      <style:paragraph-properties fo:line-height="100.00%" fo:text-align="left" fo:margin-bottom="6.00pt"/>
    </style:style>
    <style:style style:name="P48" style:family="paragraph">
      <style:paragraph-properties fo:line-height="100.00%" fo:text-align="left"/>
    </style:style>
    <style:style style:name="P49" style:family="paragraph">
      <style:paragraph-properties fo:line-height="100.00%" fo:text-align="left" fo:margin-bottom="6.00pt"/>
    </style:style>
    <style:style style:name="P50" style:family="paragraph">
      <style:paragraph-properties fo:line-height="100.00%" fo:text-align="left"/>
    </style:style>
    <style:style style:name="P51" style:family="paragraph">
      <style:paragraph-properties fo:line-height="100.00%" fo:text-align="left" fo:margin-bottom="6.00pt"/>
    </style:style>
    <text:list-style style:name="L52">
      <text:list-level-style-bullet text:level="1" text:bullet-char="•">
        <style:list-level-properties text:space-before="18.00pt" text:min-label-width="18.00pt"/>
        <style:text-properties fo:font-family="Symbol"/>
      </text:list-level-style-bullet>
    </text:list-style>
    <style:style style:name="P52" style:family="paragraph">
      <style:paragraph-properties fo:line-height="100.00%" fo:text-align="left"/>
    </style:style>
    <style:style style:name="P53" style:family="paragraph">
      <style:paragraph-properties fo:line-height="100.00%" fo:text-align="left" fo:margin-bottom="6.00pt"/>
    </style:style>
    <style:style style:name="P54" style:family="paragraph">
      <style:paragraph-properties fo:line-height="100.00%" fo:text-align="left"/>
    </style:style>
    <style:style style:name="P55" style:family="paragraph">
      <style:paragraph-properties fo:line-height="100.00%" fo:text-align="left" fo:margin-left="72.00pt" fo:text-indent="0.00pt" fo:margin-bottom="6.00pt"/>
    </style:style>
    <style:style style:name="P56" style:family="paragraph">
      <style:paragraph-properties fo:line-height="100.00%" fo:text-align="left" fo:margin-bottom="6.00pt"/>
    </style:style>
    <style:style style:name="P57" style:family="paragraph">
      <style:paragraph-properties fo:line-height="100.00%" fo:text-align="left"/>
    </style:style>
    <style:style style:name="P58"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59" style:family="paragraph">
      <style:paragraph-properties fo:line-height="100.00%" fo:text-align="center"/>
    </style:style>
    <style:style style:name="P60" style:family="paragraph">
      <style:paragraph-properties fo:line-height="100.00%" fo:text-align="left" fo:margin-left="8.50pt" fo:text-indent="0.00pt"/>
    </style:style>
    <style:style style:name="P61" style:family="paragraph">
      <style:paragraph-properties fo:line-height="100.00%" fo:text-align="left" fo:margin-left="5.65pt" fo:text-indent="0.00pt"/>
    </style:style>
    <style:style style:name="P62"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63"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64" style:family="paragraph">
      <style:paragraph-properties fo:line-height="100.00%" fo:text-align="center"/>
    </style:style>
    <style:style style:name="P65" style:family="paragraph">
      <style:paragraph-properties fo:line-height="100.00%" fo:text-align="left" fo:margin-left="8.50pt" fo:text-indent="0.00pt"/>
    </style:style>
    <style:style style:name="P66" style:family="paragraph">
      <style:paragraph-properties fo:line-height="100.00%" fo:text-align="center" fo:margin-left="5.65pt" fo:text-indent="0.00pt"/>
    </style:style>
    <style:style style:name="P67"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68" style:family="paragraph">
      <style:paragraph-properties fo:line-height="100.00%" fo:text-align="center"/>
    </style:style>
    <style:style style:name="P69" style:family="paragraph">
      <style:paragraph-properties fo:line-height="100.00%" fo:text-align="left" fo:margin-left="8.50pt" fo:text-indent="0.00pt"/>
    </style:style>
    <style:style style:name="P70" style:family="paragraph">
      <style:paragraph-properties fo:line-height="100.00%" fo:text-align="center" fo:margin-left="5.65pt" fo:text-indent="0.00pt"/>
    </style:style>
    <style:style style:name="P71"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72" style:family="paragraph">
      <style:paragraph-properties fo:line-height="100.00%" fo:text-align="center"/>
    </style:style>
    <style:style style:name="P73" style:family="paragraph">
      <style:paragraph-properties fo:line-height="100.00%" fo:text-align="left" fo:margin-left="8.50pt" fo:text-indent="0.00pt"/>
    </style:style>
    <style:style style:name="P74" style:family="paragraph">
      <style:paragraph-properties fo:line-height="100.00%" fo:text-align="center" fo:margin-left="5.65pt" fo:text-indent="0.00pt"/>
    </style:style>
    <style:style style:name="P75"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76" style:family="paragraph">
      <style:paragraph-properties fo:line-height="100.00%" fo:text-align="center"/>
    </style:style>
    <style:style style:name="P77" style:family="paragraph">
      <style:paragraph-properties fo:line-height="100.00%" fo:text-align="left" fo:margin-left="8.50pt" fo:text-indent="0.00pt"/>
    </style:style>
    <style:style style:name="P78" style:family="paragraph">
      <style:paragraph-properties fo:line-height="100.00%" fo:text-align="center" fo:margin-left="5.65pt" fo:text-indent="0.00pt"/>
    </style:style>
    <style:style style:name="P79"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80" style:family="paragraph">
      <style:paragraph-properties fo:line-height="100.00%" fo:text-align="center"/>
    </style:style>
    <style:style style:name="P81" style:family="paragraph">
      <style:paragraph-properties fo:line-height="100.00%" fo:text-align="left" fo:margin-left="8.50pt" fo:text-indent="0.00pt"/>
    </style:style>
    <style:style style:name="P82" style:family="paragraph">
      <style:paragraph-properties fo:line-height="100.00%" fo:text-align="center" fo:margin-left="5.65pt" fo:text-indent="0.00pt"/>
    </style:style>
    <style:style style:name="P83"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84" style:family="paragraph">
      <style:paragraph-properties fo:line-height="100.00%" fo:text-align="center"/>
    </style:style>
    <style:style style:name="P85" style:family="paragraph">
      <style:paragraph-properties fo:line-height="100.00%" fo:text-align="left" fo:margin-left="8.50pt" fo:text-indent="0.00pt"/>
    </style:style>
    <style:style style:name="P86" style:family="paragraph">
      <style:paragraph-properties fo:line-height="100.00%" fo:text-align="center" fo:margin-left="5.65pt" fo:text-indent="0.00pt"/>
    </style:style>
    <style:style style:name="P87"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88" style:family="paragraph">
      <style:paragraph-properties fo:line-height="100.00%" fo:text-align="center"/>
    </style:style>
    <style:style style:name="P89" style:family="paragraph">
      <style:paragraph-properties fo:line-height="100.00%" fo:text-align="left" fo:margin-left="8.50pt" fo:text-indent="0.00pt"/>
    </style:style>
    <style:style style:name="P90" style:family="paragraph">
      <style:paragraph-properties fo:line-height="100.00%" fo:text-align="center" fo:margin-left="5.65pt" fo:text-indent="0.00pt"/>
    </style:style>
    <style:style style:name="P91"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92" style:family="paragraph">
      <style:paragraph-properties fo:line-height="100.00%" fo:text-align="center"/>
    </style:style>
    <style:style style:name="P93" style:family="paragraph">
      <style:paragraph-properties fo:line-height="100.00%" fo:text-align="left" fo:margin-left="8.50pt" fo:text-indent="0.00pt"/>
    </style:style>
    <style:style style:name="P94" style:family="paragraph">
      <style:paragraph-properties fo:line-height="100.00%" fo:text-align="center" fo:margin-left="5.65pt" fo:text-indent="0.00pt"/>
    </style:style>
    <style:style style:name="P95"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96" style:family="paragraph">
      <style:paragraph-properties fo:line-height="100.00%" fo:text-align="center"/>
    </style:style>
    <style:style style:name="P97" style:family="paragraph">
      <style:paragraph-properties fo:line-height="100.00%" fo:text-align="left" fo:margin-left="8.50pt" fo:text-indent="0.00pt"/>
    </style:style>
    <style:style style:name="P98" style:family="paragraph">
      <style:paragraph-properties fo:line-height="100.00%" fo:text-align="center" fo:margin-left="5.65pt" fo:text-indent="0.00pt"/>
    </style:style>
    <style:style style:name="P99"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100" style:family="paragraph">
      <style:paragraph-properties fo:line-height="100.00%" fo:text-align="center"/>
    </style:style>
    <style:style style:name="P101" style:family="paragraph">
      <style:paragraph-properties fo:line-height="100.00%" fo:text-align="left" fo:margin-left="8.50pt" fo:text-indent="0.00pt"/>
    </style:style>
    <style:style style:name="P102" style:family="paragraph">
      <style:paragraph-properties fo:line-height="100.00%" fo:text-align="center" fo:margin-left="5.65pt" fo:text-indent="0.00pt"/>
    </style:style>
    <style:style style:name="P103"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104" style:family="paragraph">
      <style:paragraph-properties fo:line-height="100.00%" fo:text-align="center"/>
    </style:style>
    <style:style style:name="P105" style:family="paragraph">
      <style:paragraph-properties fo:line-height="100.00%" fo:text-align="left" fo:margin-left="8.50pt" fo:text-indent="0.00pt"/>
    </style:style>
    <style:style style:name="P106" style:family="paragraph">
      <style:paragraph-properties fo:line-height="100.00%" fo:text-align="center" fo:margin-left="5.65pt" fo:text-indent="0.00pt"/>
    </style:style>
    <style:style style:name="P107"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108" style:family="paragraph">
      <style:paragraph-properties fo:line-height="100.00%" fo:text-align="center"/>
    </style:style>
    <style:style style:name="P109" style:family="paragraph">
      <style:paragraph-properties fo:line-height="100.00%" fo:text-align="left" fo:margin-left="8.50pt" fo:text-indent="0.00pt"/>
    </style:style>
    <style:style style:name="P110" style:family="paragraph">
      <style:paragraph-properties fo:line-height="100.00%" fo:text-align="center" fo:margin-left="5.65pt" fo:text-indent="0.00pt"/>
    </style:style>
    <style:style style:name="P111"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112" style:family="paragraph">
      <style:paragraph-properties fo:line-height="100.00%" fo:text-align="center"/>
    </style:style>
    <style:style style:name="P113" style:family="paragraph">
      <style:paragraph-properties fo:line-height="100.00%" fo:text-align="left" fo:margin-left="8.50pt" fo:text-indent="0.00pt"/>
    </style:style>
    <style:style style:name="P114" style:family="paragraph">
      <style:paragraph-properties fo:line-height="100.00%" fo:text-align="center" fo:margin-left="5.65pt" fo:text-indent="0.00pt"/>
    </style:style>
    <style:style style:name="P115"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116" style:family="paragraph">
      <style:paragraph-properties fo:line-height="100.00%" fo:text-align="center"/>
    </style:style>
    <style:style style:name="P117" style:family="paragraph">
      <style:paragraph-properties fo:line-height="100.00%" fo:text-align="left" fo:margin-left="8.50pt" fo:text-indent="0.00pt"/>
    </style:style>
    <style:style style:name="P118" style:family="paragraph">
      <style:paragraph-properties fo:line-height="100.00%" fo:text-align="center" fo:margin-left="5.65pt" fo:text-indent="0.00pt"/>
    </style:style>
    <style:style style:name="P119"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120" style:family="paragraph">
      <style:paragraph-properties fo:line-height="100.00%" fo:text-align="center"/>
    </style:style>
    <style:style style:name="P121" style:family="paragraph">
      <style:paragraph-properties fo:line-height="100.00%" fo:text-align="left" fo:margin-left="8.50pt" fo:text-indent="0.00pt"/>
    </style:style>
    <style:style style:name="P122" style:family="paragraph">
      <style:paragraph-properties fo:line-height="100.00%" fo:text-align="center" fo:margin-left="5.65pt" fo:text-indent="0.00pt"/>
    </style:style>
    <style:style style:name="P123"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124" style:family="paragraph">
      <style:paragraph-properties fo:line-height="100.00%" fo:text-align="center"/>
    </style:style>
    <style:style style:name="P125" style:family="paragraph">
      <style:paragraph-properties fo:line-height="100.00%" fo:text-align="left" fo:margin-left="8.50pt" fo:text-indent="0.00pt"/>
    </style:style>
    <style:style style:name="P126" style:family="paragraph">
      <style:paragraph-properties fo:line-height="100.00%" fo:text-align="center" fo:margin-left="5.65pt" fo:text-indent="0.00pt"/>
    </style:style>
    <style:style style:name="P127" style:family="paragraph">
      <style:paragraph-properties fo:line-height="100.00%" fo:text-align="left" fo:margin-left="-5.25pt" fo:text-indent="0.00pt">
        <style:tab-stops>
          <style:tab-stop style:position="44.95pt" style:type="center"/>
          <style:tab-stop style:position="210.85pt" style:leader-style="dotted"/>
          <style:tab-stop style:position="445727.65pt"/>
        </style:tab-stops>
      </style:paragraph-properties>
    </style:style>
    <style:style style:name="P128" style:family="paragraph">
      <style:paragraph-properties fo:line-height="100.00%" fo:text-align="left" fo:margin-top="6.00pt" fo:margin-bottom="6.00pt"/>
    </style:style>
    <style:style style:name="P129" style:family="paragraph">
      <style:paragraph-properties fo:line-height="100.00%" fo:text-align="left"/>
    </style:style>
    <style:style style:name="P130" style:family="paragraph">
      <style:paragraph-properties fo:line-height="100.00%" fo:text-align="left" fo:margin-bottom="6.00pt"/>
    </style:style>
    <style:style style:name="P131" style:family="paragraph">
      <style:paragraph-properties fo:line-height="100.00%" fo:text-align="left"/>
    </style:style>
    <style:style style:name="TableColumn0100" style:family="table-column">
      <style:table-column-properties style:column-width="3.350000in"/>
    </style:style>
    <style:style style:name="TableColumn0101" style:family="table-column">
      <style:table-column-properties style:column-width="3.371528in"/>
    </style:style>
    <style:style style:name="Table01" style:family="table">
      <style:table-properties style:width="6.721528in" fo:margin-left="0.000000in" style:writing-mode="lr" table:align="left" style:may-break-between-rows="true"/>
    </style:style>
    <style:style style:name="TableRow0100" style:family="table-row">
      <style:table-row-properties style:min-row-height="1.388889in"/>
    </style:style>
    <style:style style:name="TableCell010000" style:family="table-cell">
      <style:table-cell-properties fo:border-top="0.005556in solid #000000" fo:border-left="0.005556in solid #000000" fo:border-right="0.000000in solid #000000" fo:border-bottom="0.005556in solid #000000" fo:vertical-align="top" fo:background-color="transparent"/>
    </style:style>
    <style:style style:name="TableCell010001" style:family="table-cell">
      <style:table-cell-properties fo:border-top="0.005556in solid #000000" fo:border-left="0.005556in solid #000000" fo:border-right="0.005556in solid #000000" fo:border-bottom="0.005556in solid #000000" fo:vertical-align="top" fo:background-color="transparent"/>
    </style:style>
    <style:style style:name="TableColumn0200" style:family="table-column">
      <style:table-column-properties style:column-width="3.279167in"/>
    </style:style>
    <style:style style:name="TableColumn0201" style:family="table-column">
      <style:table-column-properties style:column-width="3.442361in"/>
    </style:style>
    <style:style style:name="Table02" style:family="table">
      <style:table-properties style:width="6.721528in" fo:margin-left="0.000000in" style:writing-mode="lr" table:align="left" style:may-break-between-rows="true"/>
    </style:style>
    <style:style style:name="TableRow0200" style:family="table-row">
      <style:table-row-properties style:min-row-height="1.125000in"/>
    </style:style>
    <style:style style:name="TableCell020000" style:family="table-cell">
      <style:table-cell-properties fo:border-top="0.005556in solid #000000" fo:border-left="0.005556in solid #000000" fo:border-right="0.000000in solid #000000" fo:border-bottom="0.005556in solid #000000" fo:vertical-align="top" fo:background-color="transparent"/>
    </style:style>
    <style:style style:name="TableCell020001" style:family="table-cell">
      <style:table-cell-properties fo:border-top="0.005556in solid #000000" fo:border-left="0.005556in solid #000000" fo:border-right="0.005556in solid #000000" fo:border-bottom="0.005556in solid #000000" fo:vertical-align="top" fo:background-color="transparent"/>
    </style:style>
    <style:style style:name="TableColumn0300" style:family="table-column">
      <style:table-column-properties style:column-width="0.551389in"/>
    </style:style>
    <style:style style:name="TableColumn0301" style:family="table-column">
      <style:table-column-properties style:column-width="5.020139in"/>
    </style:style>
    <style:style style:name="TableColumn0302" style:family="table-column">
      <style:table-column-properties style:column-width="1.066667in"/>
    </style:style>
    <style:style style:name="Table03" style:family="table">
      <style:table-properties style:width="6.638194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11111in solid #c0c0c0" fo:border-left="0.011111in solid #c0c0c0" fo:border-right="0.000000in solid #000000" fo:border-bottom="0.011111in solid #c0c0c0" fo:vertical-align="center" fo:background-color="#ffffff"/>
    </style:style>
    <style:style style:name="TableCell030001" style:family="table-cell">
      <style:table-cell-properties fo:border-top="0.011111in solid #c0c0c0" fo:border-left="0.011111in solid #c0c0c0" fo:border-right="0.000000in solid #000000" fo:border-bottom="0.011111in solid #c0c0c0" fo:vertical-align="center" fo:background-color="#ffffff"/>
    </style:style>
    <style:style style:name="TableCell030002" style:family="table-cell">
      <style:table-cell-properties fo:border-top="0.011111in solid #c0c0c0" fo:border-left="0.011111in solid #c0c0c0" fo:border-right="0.011111in solid #c0c0c0" fo:border-bottom="0.011111in solid #c0c0c0" fo:vertical-align="center" fo:background-color="#ffffff"/>
    </style:style>
    <style:style style:name="TableRow0301" style:family="table-row">
      <style:table-row-properties/>
    </style:style>
    <style:style style:name="TableCell030100" style:family="table-cell">
      <style:table-cell-properties fo:border-top="0.011111in solid #c0c0c0" fo:border-left="0.011111in solid #c0c0c0" fo:border-right="0.000000in solid #000000" fo:border-bottom="0.011111in solid #c0c0c0" fo:vertical-align="center" fo:background-color="#ffffff"/>
    </style:style>
    <style:style style:name="TableCell030101" style:family="table-cell">
      <style:table-cell-properties fo:border-top="0.011111in solid #c0c0c0" fo:border-left="0.011111in solid #c0c0c0" fo:border-right="0.000000in solid #000000" fo:border-bottom="0.011111in solid #c0c0c0" fo:vertical-align="center" fo:background-color="#ffffff"/>
    </style:style>
    <style:style style:name="TableCell030102" style:family="table-cell">
      <style:table-cell-properties fo:border-top="0.011111in solid #c0c0c0" fo:border-left="0.011111in solid #c0c0c0" fo:border-right="0.011111in solid #c0c0c0" fo:border-bottom="0.011111in solid #c0c0c0" fo:vertical-align="center" fo:background-color="#ffffff"/>
    </style:style>
    <style:style style:name="TableRow0302" style:family="table-row">
      <style:table-row-properties/>
    </style:style>
    <style:style style:name="TableCell030200" style:family="table-cell">
      <style:table-cell-properties fo:border-top="0.011111in solid #c0c0c0" fo:border-left="0.011111in solid #c0c0c0" fo:border-right="0.000000in solid #000000" fo:border-bottom="0.011111in solid #c0c0c0" fo:vertical-align="center" fo:background-color="#ffffff"/>
    </style:style>
    <style:style style:name="TableCell030201" style:family="table-cell">
      <style:table-cell-properties fo:border-top="0.011111in solid #c0c0c0" fo:border-left="0.011111in solid #c0c0c0" fo:border-right="0.000000in solid #000000" fo:border-bottom="0.011111in solid #c0c0c0" fo:vertical-align="center" fo:background-color="#ffffff"/>
    </style:style>
    <style:style style:name="TableCell030202" style:family="table-cell">
      <style:table-cell-properties fo:border-top="0.011111in solid #c0c0c0" fo:border-left="0.011111in solid #c0c0c0" fo:border-right="0.011111in solid #c0c0c0" fo:border-bottom="0.011111in solid #c0c0c0" fo:vertical-align="center" fo:background-color="#ffffff"/>
    </style:style>
    <style:style style:name="TableRow0303" style:family="table-row">
      <style:table-row-properties/>
    </style:style>
    <style:style style:name="TableCell030300" style:family="table-cell">
      <style:table-cell-properties fo:border-top="0.011111in solid #c0c0c0" fo:border-left="0.011111in solid #c0c0c0" fo:border-right="0.000000in solid #000000" fo:border-bottom="0.011111in solid #c0c0c0" fo:vertical-align="center" fo:background-color="#ffffff"/>
    </style:style>
    <style:style style:name="TableCell030301" style:family="table-cell">
      <style:table-cell-properties fo:border-top="0.011111in solid #c0c0c0" fo:border-left="0.011111in solid #c0c0c0" fo:border-right="0.000000in solid #000000" fo:border-bottom="0.011111in solid #c0c0c0" fo:vertical-align="center" fo:background-color="#ffffff"/>
    </style:style>
    <style:style style:name="TableCell030302" style:family="table-cell">
      <style:table-cell-properties fo:border-top="0.011111in solid #c0c0c0" fo:border-left="0.011111in solid #c0c0c0" fo:border-right="0.011111in solid #c0c0c0" fo:border-bottom="0.011111in solid #c0c0c0" fo:vertical-align="center" fo:background-color="#ffffff"/>
    </style:style>
    <style:style style:name="TableRow0304" style:family="table-row">
      <style:table-row-properties/>
    </style:style>
    <style:style style:name="TableCell030400" style:family="table-cell">
      <style:table-cell-properties fo:border-top="0.011111in solid #c0c0c0" fo:border-left="0.011111in solid #c0c0c0" fo:border-right="0.000000in solid #000000" fo:border-bottom="0.011111in solid #c0c0c0" fo:vertical-align="center" fo:background-color="#ffffff"/>
    </style:style>
    <style:style style:name="TableCell030401" style:family="table-cell">
      <style:table-cell-properties fo:border-top="0.011111in solid #c0c0c0" fo:border-left="0.011111in solid #c0c0c0" fo:border-right="0.000000in solid #000000" fo:border-bottom="0.011111in solid #c0c0c0" fo:vertical-align="center" fo:background-color="#ffffff"/>
    </style:style>
    <style:style style:name="TableCell030402" style:family="table-cell">
      <style:table-cell-properties fo:border-top="0.011111in solid #c0c0c0" fo:border-left="0.011111in solid #c0c0c0" fo:border-right="0.011111in solid #c0c0c0" fo:border-bottom="0.011111in solid #c0c0c0" fo:vertical-align="center" fo:background-color="#ffffff"/>
    </style:style>
    <style:style style:name="TableRow0305" style:family="table-row">
      <style:table-row-properties/>
    </style:style>
    <style:style style:name="TableCell030500" style:family="table-cell">
      <style:table-cell-properties fo:border-top="0.011111in solid #c0c0c0" fo:border-left="0.011111in solid #c0c0c0" fo:border-right="0.000000in solid #000000" fo:border-bottom="0.011111in solid #c0c0c0" fo:vertical-align="center" fo:background-color="#ffffff"/>
    </style:style>
    <style:style style:name="TableCell030501" style:family="table-cell">
      <style:table-cell-properties fo:border-top="0.011111in solid #c0c0c0" fo:border-left="0.011111in solid #c0c0c0" fo:border-right="0.000000in solid #000000" fo:border-bottom="0.011111in solid #c0c0c0" fo:vertical-align="center" fo:background-color="#ffffff"/>
    </style:style>
    <style:style style:name="TableCell030502" style:family="table-cell">
      <style:table-cell-properties fo:border-top="0.011111in solid #c0c0c0" fo:border-left="0.011111in solid #c0c0c0" fo:border-right="0.011111in solid #c0c0c0" fo:border-bottom="0.011111in solid #c0c0c0" fo:vertical-align="center" fo:background-color="#ffffff"/>
    </style:style>
    <style:style style:name="TableRow0306" style:family="table-row">
      <style:table-row-properties/>
    </style:style>
    <style:style style:name="TableCell030600" style:family="table-cell">
      <style:table-cell-properties fo:border-top="0.011111in solid #c0c0c0" fo:border-left="0.011111in solid #c0c0c0" fo:border-right="0.000000in solid #000000" fo:border-bottom="0.011111in solid #c0c0c0" fo:vertical-align="center" fo:background-color="#ffffff"/>
    </style:style>
    <style:style style:name="TableCell030601" style:family="table-cell">
      <style:table-cell-properties fo:border-top="0.011111in solid #c0c0c0" fo:border-left="0.011111in solid #c0c0c0" fo:border-right="0.000000in solid #000000" fo:border-bottom="0.011111in solid #c0c0c0" fo:vertical-align="center" fo:background-color="#ffffff"/>
    </style:style>
    <style:style style:name="TableCell030602" style:family="table-cell">
      <style:table-cell-properties fo:border-top="0.011111in solid #c0c0c0" fo:border-left="0.011111in solid #c0c0c0" fo:border-right="0.011111in solid #c0c0c0" fo:border-bottom="0.011111in solid #c0c0c0" fo:vertical-align="center" fo:background-color="#ffffff"/>
    </style:style>
    <style:style style:name="TableRow0307" style:family="table-row">
      <style:table-row-properties/>
    </style:style>
    <style:style style:name="TableCell030700" style:family="table-cell">
      <style:table-cell-properties fo:border-top="0.011111in solid #c0c0c0" fo:border-left="0.011111in solid #c0c0c0" fo:border-right="0.000000in solid #000000" fo:border-bottom="0.011111in solid #c0c0c0" fo:vertical-align="center" fo:background-color="#ffffff"/>
    </style:style>
    <style:style style:name="TableCell030701" style:family="table-cell">
      <style:table-cell-properties fo:border-top="0.011111in solid #c0c0c0" fo:border-left="0.011111in solid #c0c0c0" fo:border-right="0.000000in solid #000000" fo:border-bottom="0.011111in solid #c0c0c0" fo:vertical-align="center" fo:background-color="#ffffff"/>
    </style:style>
    <style:style style:name="TableCell030702" style:family="table-cell">
      <style:table-cell-properties fo:border-top="0.011111in solid #c0c0c0" fo:border-left="0.011111in solid #c0c0c0" fo:border-right="0.011111in solid #c0c0c0" fo:border-bottom="0.011111in solid #c0c0c0" fo:vertical-align="center" fo:background-color="#ffffff"/>
    </style:style>
    <style:style style:name="TableRow0308" style:family="table-row">
      <style:table-row-properties/>
    </style:style>
    <style:style style:name="TableCell030800" style:family="table-cell">
      <style:table-cell-properties fo:border-top="0.011111in solid #c0c0c0" fo:border-left="0.011111in solid #c0c0c0" fo:border-right="0.000000in solid #000000" fo:border-bottom="0.011111in solid #c0c0c0" fo:vertical-align="center" fo:background-color="#ffffff"/>
    </style:style>
    <style:style style:name="TableCell030801" style:family="table-cell">
      <style:table-cell-properties fo:border-top="0.011111in solid #c0c0c0" fo:border-left="0.011111in solid #c0c0c0" fo:border-right="0.000000in solid #000000" fo:border-bottom="0.011111in solid #c0c0c0" fo:vertical-align="center" fo:background-color="#ffffff"/>
    </style:style>
    <style:style style:name="TableCell030802" style:family="table-cell">
      <style:table-cell-properties fo:border-top="0.011111in solid #c0c0c0" fo:border-left="0.011111in solid #c0c0c0" fo:border-right="0.011111in solid #c0c0c0" fo:border-bottom="0.011111in solid #c0c0c0" fo:vertical-align="center" fo:background-color="#ffffff"/>
    </style:style>
    <style:style style:name="TableRow0309" style:family="table-row">
      <style:table-row-properties/>
    </style:style>
    <style:style style:name="TableCell030900" style:family="table-cell">
      <style:table-cell-properties fo:border-top="0.011111in solid #c0c0c0" fo:border-left="0.011111in solid #c0c0c0" fo:border-right="0.000000in solid #000000" fo:border-bottom="0.011111in solid #c0c0c0" fo:vertical-align="center" fo:background-color="#ffffff"/>
    </style:style>
    <style:style style:name="TableCell030901" style:family="table-cell">
      <style:table-cell-properties fo:border-top="0.011111in solid #c0c0c0" fo:border-left="0.011111in solid #c0c0c0" fo:border-right="0.000000in solid #000000" fo:border-bottom="0.011111in solid #c0c0c0" fo:vertical-align="center" fo:background-color="#ffffff"/>
    </style:style>
    <style:style style:name="TableCell030902" style:family="table-cell">
      <style:table-cell-properties fo:border-top="0.011111in solid #c0c0c0" fo:border-left="0.011111in solid #c0c0c0" fo:border-right="0.011111in solid #c0c0c0" fo:border-bottom="0.011111in solid #c0c0c0" fo:vertical-align="center" fo:background-color="#ffffff"/>
    </style:style>
    <style:style style:name="TableRow0310" style:family="table-row">
      <style:table-row-properties/>
    </style:style>
    <style:style style:name="TableCell031000" style:family="table-cell">
      <style:table-cell-properties fo:border-top="0.011111in solid #c0c0c0" fo:border-left="0.011111in solid #c0c0c0" fo:border-right="0.000000in solid #000000" fo:border-bottom="0.011111in solid #c0c0c0" fo:vertical-align="center" fo:background-color="#ffffff"/>
    </style:style>
    <style:style style:name="TableCell031001" style:family="table-cell">
      <style:table-cell-properties fo:border-top="0.011111in solid #c0c0c0" fo:border-left="0.011111in solid #c0c0c0" fo:border-right="0.000000in solid #000000" fo:border-bottom="0.011111in solid #c0c0c0" fo:vertical-align="center" fo:background-color="#ffffff"/>
    </style:style>
    <style:style style:name="TableCell031002" style:family="table-cell">
      <style:table-cell-properties fo:border-top="0.011111in solid #c0c0c0" fo:border-left="0.011111in solid #c0c0c0" fo:border-right="0.011111in solid #c0c0c0" fo:border-bottom="0.011111in solid #c0c0c0" fo:vertical-align="center" fo:background-color="#ffffff"/>
    </style:style>
    <style:style style:name="TableRow0311" style:family="table-row">
      <style:table-row-properties/>
    </style:style>
    <style:style style:name="TableCell031100" style:family="table-cell">
      <style:table-cell-properties fo:border-top="0.011111in solid #c0c0c0" fo:border-left="0.011111in solid #c0c0c0" fo:border-right="0.000000in solid #000000" fo:border-bottom="0.011111in solid #c0c0c0" fo:vertical-align="center" fo:background-color="#ffffff"/>
    </style:style>
    <style:style style:name="TableCell031101" style:family="table-cell">
      <style:table-cell-properties fo:border-top="0.011111in solid #c0c0c0" fo:border-left="0.011111in solid #c0c0c0" fo:border-right="0.000000in solid #000000" fo:border-bottom="0.011111in solid #c0c0c0" fo:vertical-align="center" fo:background-color="#ffffff"/>
    </style:style>
    <style:style style:name="TableCell031102" style:family="table-cell">
      <style:table-cell-properties fo:border-top="0.011111in solid #c0c0c0" fo:border-left="0.011111in solid #c0c0c0" fo:border-right="0.011111in solid #c0c0c0" fo:border-bottom="0.011111in solid #c0c0c0" fo:vertical-align="center" fo:background-color="#ffffff"/>
    </style:style>
    <style:style style:name="TableRow0312" style:family="table-row">
      <style:table-row-properties/>
    </style:style>
    <style:style style:name="TableCell031200" style:family="table-cell">
      <style:table-cell-properties fo:border-top="0.011111in solid #c0c0c0" fo:border-left="0.011111in solid #c0c0c0" fo:border-right="0.000000in solid #000000" fo:border-bottom="0.011111in solid #c0c0c0" fo:vertical-align="center" fo:background-color="#ffffff"/>
    </style:style>
    <style:style style:name="TableCell031201" style:family="table-cell">
      <style:table-cell-properties fo:border-top="0.011111in solid #c0c0c0" fo:border-left="0.011111in solid #c0c0c0" fo:border-right="0.000000in solid #000000" fo:border-bottom="0.011111in solid #c0c0c0" fo:vertical-align="center" fo:background-color="#ffffff"/>
    </style:style>
    <style:style style:name="TableCell031202" style:family="table-cell">
      <style:table-cell-properties fo:border-top="0.011111in solid #c0c0c0" fo:border-left="0.011111in solid #c0c0c0" fo:border-right="0.011111in solid #c0c0c0" fo:border-bottom="0.011111in solid #c0c0c0" fo:vertical-align="center" fo:background-color="#ffffff"/>
    </style:style>
    <style:style style:name="TableRow0313" style:family="table-row">
      <style:table-row-properties/>
    </style:style>
    <style:style style:name="TableCell031300" style:family="table-cell">
      <style:table-cell-properties fo:border-top="0.011111in solid #c0c0c0" fo:border-left="0.011111in solid #c0c0c0" fo:border-right="0.000000in solid #000000" fo:border-bottom="0.011111in solid #c0c0c0" fo:vertical-align="center" fo:background-color="#ffffff"/>
    </style:style>
    <style:style style:name="TableCell031301" style:family="table-cell">
      <style:table-cell-properties fo:border-top="0.011111in solid #c0c0c0" fo:border-left="0.011111in solid #c0c0c0" fo:border-right="0.000000in solid #000000" fo:border-bottom="0.011111in solid #c0c0c0" fo:vertical-align="center" fo:background-color="#ffffff"/>
    </style:style>
    <style:style style:name="TableCell031302" style:family="table-cell">
      <style:table-cell-properties fo:border-top="0.011111in solid #c0c0c0" fo:border-left="0.011111in solid #c0c0c0" fo:border-right="0.011111in solid #c0c0c0" fo:border-bottom="0.011111in solid #c0c0c0" fo:vertical-align="center" fo:background-color="#ffffff"/>
    </style:style>
    <style:style style:name="TableRow0314" style:family="table-row">
      <style:table-row-properties/>
    </style:style>
    <style:style style:name="TableCell031400" style:family="table-cell">
      <style:table-cell-properties fo:border-top="0.011111in solid #c0c0c0" fo:border-left="0.011111in solid #c0c0c0" fo:border-right="0.000000in solid #000000" fo:border-bottom="0.011111in solid #c0c0c0" fo:vertical-align="center" fo:background-color="#ffffff"/>
    </style:style>
    <style:style style:name="TableCell031401" style:family="table-cell">
      <style:table-cell-properties fo:border-top="0.011111in solid #c0c0c0" fo:border-left="0.011111in solid #c0c0c0" fo:border-right="0.000000in solid #000000" fo:border-bottom="0.011111in solid #c0c0c0" fo:vertical-align="center" fo:background-color="#ffffff"/>
    </style:style>
    <style:style style:name="TableCell031402" style:family="table-cell">
      <style:table-cell-properties fo:border-top="0.011111in solid #c0c0c0" fo:border-left="0.011111in solid #c0c0c0" fo:border-right="0.011111in solid #c0c0c0" fo:border-bottom="0.011111in solid #c0c0c0" fo:vertical-align="center" fo:background-color="#ffffff"/>
    </style:style>
    <style:style style:name="TableRow0315" style:family="table-row">
      <style:table-row-properties/>
    </style:style>
    <style:style style:name="TableCell031500" style:family="table-cell">
      <style:table-cell-properties fo:border-top="0.011111in solid #c0c0c0" fo:border-left="0.011111in solid #c0c0c0" fo:border-right="0.000000in solid #000000" fo:border-bottom="0.011111in solid #c0c0c0" fo:vertical-align="center" fo:background-color="#ffffff"/>
    </style:style>
    <style:style style:name="TableCell031501" style:family="table-cell">
      <style:table-cell-properties fo:border-top="0.011111in solid #c0c0c0" fo:border-left="0.011111in solid #c0c0c0" fo:border-right="0.000000in solid #000000" fo:border-bottom="0.011111in solid #c0c0c0" fo:vertical-align="center" fo:background-color="#ffffff"/>
    </style:style>
    <style:style style:name="TableCell031502" style:family="table-cell">
      <style:table-cell-properties fo:border-top="0.011111in solid #c0c0c0" fo:border-left="0.011111in solid #c0c0c0" fo:border-right="0.011111in solid #c0c0c0" fo:border-bottom="0.011111in solid #c0c0c0" fo:vertical-align="center" fo:background-color="#ffffff"/>
    </style:style>
    <style:style style:name="TableRow0316" style:family="table-row">
      <style:table-row-properties/>
    </style:style>
    <style:style style:name="TableCell031600" style:family="table-cell">
      <style:table-cell-properties fo:border-top="0.011111in solid #c0c0c0" fo:border-left="0.011111in solid #c0c0c0" fo:border-right="0.000000in solid #000000" fo:border-bottom="0.011111in solid #c0c0c0" fo:vertical-align="center" fo:background-color="#ffffff"/>
    </style:style>
    <style:style style:name="TableCell031601" style:family="table-cell">
      <style:table-cell-properties fo:border-top="0.011111in solid #c0c0c0" fo:border-left="0.011111in solid #c0c0c0" fo:border-right="0.000000in solid #000000" fo:border-bottom="0.011111in solid #c0c0c0" fo:vertical-align="center" fo:background-color="#ffffff"/>
    </style:style>
    <style:style style:name="TableCell031602" style:family="table-cell">
      <style:table-cell-properties fo:border-top="0.011111in solid #c0c0c0" fo:border-left="0.011111in solid #c0c0c0" fo:border-right="0.011111in solid #c0c0c0" fo:border-bottom="0.011111in solid #c0c0c0" fo:vertical-align="center" fo:background-color="#ffffff"/>
    </style:style>
  </office:automatic-styles>
  <office:body>
    <office:text>
      <text:p text:style-name="P1"><text:span text:style-name="T1">Kulanzmitteilung (Courtesy Notice)</text:span><text:span text:style-name="T2"/></text:p>
      <table:table table:style-name="Table01">
        <table:table-column table:style-name="TableColumn0100"/>
        <table:table-column table:style-name="TableColumn0101"/>
        <table:table-row table:style-name="TableRow0100">
          <table:table-cell table:style-name="TableCell010000">
            <text:p text:style-name="P3"><text:span text:style-name="T4">Empfänger (private Details):</text:span><text:span text:style-name="T5"/></text:p>
            <text:p text:style-name="P4"><text:span text:style-name="T6"/></text:p>
            <text:p text:style-name="P4"><text:span text:style-name="T6">{&lt;Vorname Nachname&gt;}</text:span><text:span text:style-name="T7"/></text:p>
            <text:p text:style-name="P4"><text:span text:style-name="T8">c / o angeblich<text:s/></text:span><text:span text:style-name="T9">{&lt;Firmenname&gt;}</text:span><text:span text:style-name="T10"/></text:p>
            <text:p text:style-name="P4"><text:span text:style-name="T11">Anschrift</text:span></text:p>
            <text:p text:style-name="P4"><text:span text:style-name="T11">[PLZ und ORT]</text:span><text:span text:style-name="T12"/></text:p>
          </table:table-cell>
          <table:table-cell table:style-name="TableCell010001">
            <text:p text:style-name="P5"><text:span text:style-name="T13">Versender (private Details):</text:span><text:span text:style-name="T14"/></text:p>
            <text:p text:style-name="P6"><text:span text:style-name="T15"/></text:p>
            <text:p text:style-name="P6"><text:span text:style-name="T16">{&lt; Dein Name &gt;}</text:span><text:span text:style-name="T17"><text:line-break/></text:span><text:span text:style-name="T18">{&lt; Die Adresse für die Antwort&gt;}</text:span><text:span text:style-name="T19"/></text:p>
          </table:table-cell>
        </table:table-row>
      </table:table>
      <text:p text:style-name="P8"><text:span text:style-name="T20"/></text:p>
      <text:p text:style-name="P9"><text:span text:style-name="T21">Datum:<text:s/></text:span><text:span text:style-name="T22">{Montag 00} {Monat}</text:span><text:span text:style-name="T23"><text:s/></text:span><text:span text:style-name="T24">2015</text:span><text:span text:style-name="T25"/></text:p>
      <text:p text:style-name="P10"><text:span text:style-name="T26">Betreff:</text:span><text:span text:style-name="T27"><text:s/><text:tab/></text:span><text:span text:style-name="T28">Unbeschränkte persönliche Haftung durch die Zwangsvollstreckung aller Banken, aller unternehmensbasierten Regierungen und aller anderen Unternehmen auf Grundlage der UCC-Aktenregistrierungen des One People's Public Trust. (OPPT)</text:span><text:span text:style-name="T29"/></text:p>
      <text:p text:style-name="P11"><text:span text:style-name="T30">Zustellung:</text:span><text:span text:style-name="T31"><text:s/><text:tab/>persönliche Zustellung / per Einschreiben</text:span><text:span text:style-name="T32"/></text:p>
      <text:p text:style-name="P12"><text:span text:style-name="T33">ORDNUNGSGEMÄSS VERIFIZIERTE ERKLÄRUNG DER FAKTEN:</text:span><text:span text:style-name="T34"/></text:p>
      <text:p text:style-name="P12"><text:span text:style-name="T35">In Bezug auf jegliche zukünftige Handlung durch<text:s/></text:span><text:span text:style-name="T36">{&lt;Name des Empfängers&gt;}</text:span><text:span text:style-name="T37"><text:s/>mit der Anschrift<text:s/></text:span><text:span text:style-name="T38">{&lt;Anschrift des Empfängers&gt;},</text:span><text:span text:style-name="T39"><text:s/>im Folgenden "Empfänger" genannt.</text:span><text:span text:style-name="T40"/></text:p>
      <text:p text:style-name="P12"><text:span text:style-name="T41">Ich bin der alleinige, rechtmäßige und legale REGISTRIERTE Eigentümer, Verwalter und Treuhänder meines SEINS (BE'ing), jeglicher Schöpfungen daraus und Eigentums davon, UCC Doc. Registrierungsnummern 2012127810, 2012127854, 2012127907, 2012127914, neu formuliert und hier als Referenz eingetragen,</text:span><text:span text:style-name="T42"><text:s text:c="2"/></text:span><text:span text:style-name="T43">die ursprüngliche Bekanntmachung der ERKLÄRUNG DER FAKTEN (DECLARATION OF FACTS) durch öffentliche Registrierung, nachweislich vorgenommen, abgeschlossen und geleistet durch den One People's Public Trust, im Folgenden "OPPT</text:span><text:span text:style-name="T44">“<text:s/></text:span><text:span text:style-name="T45">genannt.", hier zitiert und durch Bezugnahme eingebracht, als ob in vollem Umfang dargelegt. Ich habe bewusst, willentlich und in voller Absicht die besagte ERKLÄRUNG DER FAKTEN (DECLARATION OF FACTS) mir zu eigen gemacht und bestätige und ratifiziere sie als ordnungsgemäße ERKLÄRUNG DER FAKTEN (DECLARATION OF FACTS), nunc pro tunc praeterea preterea, unwiderlegt als Grundsatz des Recht, als Fakt , und als Grundsatz der öffentlichen Ordnung, im Folgenden "Versender" genannt.</text:span><text:span text:style-name="T46"/></text:p>
      <text:p text:style-name="P13"><text:span text:style-name="T47">ORDNUNGSGEMÄSS VERIFIZIERTE MITTEILUNG</text:span><text:span text:style-name="T48"/></text:p>
      <text:p text:style-name="P14"><text:span text:style-name="T49">Der Versender teilt dem Empfänger mit, dass er KEINE ZUSTIMMUNG ERTEILT zu jeglicher unrechtmäßigen und illegalen Abwertung, Verminderung, Abschaffung, Unterwerfung, Unterdrückung, Enteignung, Eindringung, Verletzung oder Beraubung seines ordnungsgemäß gesicherten<text:s/></text:span><text:span text:style-name="T50">SEINS (BE´ing); jeglicher Schöpfungen und jeglichen Eigentums davon. Der Empfänger ist somit ordnungsgemäß aufgefordert, jegliche und alle der genannten rechtswidrigen und illegalen Handlungen gegen den Versender mit sofortiger Wirkung zu UNTERLASSEN.</text:span><text:span text:style-name="T51"/></text:p>
      <text:p text:style-name="P14"><text:span text:style-name="T52">Der Versender gibt und macht Ihnen hiermit ordnungsgemäß und rechtzeitig Mitteilung, dass der Empfänger rechtmäßig und gesetzlich für sämtliche vom Empfänger verursachten, rechtswidrigen und illegalen Handlungen gegen den Versender, die zu jeglichen und allen möglichen Schäden des Versenders, einschließlich physischem Schaden, körperlicher Inhaftierung, Eigentumsbeschlagnahmung, Eigentumsbeschädigung, finanziellen Schaden<text:s/></text:span><text:span text:style-name="T53">oder zu irgendeinen anderen Schaden an der messbaren Energie des Versenders führen</text:span><text:span text:style-name="T54">, für Haupt-und Dreifach-Schadensersatz nach den allgemeinen Gesetzen verantwortlich und haftbar ist.</text:span><text:span text:style-name="T55"/></text:p>
      <text:p text:style-name="P14"><text:span text:style-name="T56">Der Empfänger wird auf die ERKLÄRUNG DER FAKTEN (DECLARATION OF FACTS) aufmerksam gemacht. Insbesondere die Zwangsvollstreckung aller Unternehmen weltweit, die unter dem Deckmantel der Regierungen der Völker gehandelt haben, Banken und aller anderen Konzerne Ende 2012, wegen Hochverrats und Schaden an der einen Menschheit dieses Planeten ohne deren wissentliche, willentliche und bewusste Zustimmung, im Detail:</text:span><text:span text:style-name="T57"/></text:p>
      <text:p text:style-name="P14"><text:span text:style-name="T58">Alle Regierungschartas annulliert:<text:tab/></text:span><text:span text:style-name="T59">(siehe: DFECLARATION OF FACTS: UCC Doc # 2012127914 28. Nov. 2012)</text:span><text:span text:style-name="T60"/></text:p>
      <text:p text:style-name="P15"><text:span text:style-name="T61">"...Dass jegliche und alle CHARTAS, einschließlich der United States Federal Government, UNITED STATES,<text:line-break/><text:s text:c="2"/>"State of ...", inklusive jeglicher und aller Abkürzungen, idem sonans oder anderer rechtlicher, finanzieller oder administrativer Formen,<text:s/></text:span><text:span text:style-name="T62">jegliche und alle</text:span><text:span text:style-name="T63"><text:s/></text:span><text:span text:style-name="T64">internationalen Äquivalente,</text:span><text:span text:style-name="T65"><text:s/>einschließlich jeglicher und aller ÄMTER und ÖFFENTLICHER DIENSTSTELLEN, BEAMTEN und ÖFFENTLICHER BEDIENSTETEN,<text:line-break/>VERWALTUNGSAKTE und VOLLZUGSBEDIENSTETEN, VERTRÄGE, VERFASSUNGEN und SATZUNGEN, MITGLIEDSCHAFTEN, VERORDNUNGEN und jeglicher und aller sonstigen Verträge sowie<text:line-break/>Vereinbarungen, die damit und darunter getroffen worden sind, jetzt nichtig,<text:s/></text:span><text:span text:style-name="T66">wertlos, oder anderweitig annulliert sind, unwiderlegt;</text:span><text:span text:style-name="T67"><text:s/></text:span><text:span text:style-name="T68">...</text:span><text:span text:style-name="T69"><text:s/>"</text:span><text:span text:style-name="T70"/></text:p>
      <text:p text:style-name="P16"><text:span text:style-name="T71">Bankchartas</text:span><text:span text:style-name="T72"><text:s/>annulliert</text:span><text:span text:style-name="T73">:<text:tab/>(siehe: TRUE BILL: WA DC UCC Doc # 2012114776 24. Oktober 2012)</text:span><text:span text:style-name="T74"/></text:p>
      <text:p text:style-name="P17"><text:span text:style-name="T75">"</text:span><text:span text:style-name="T76">Erklärt und unwiderruflich gelöscht</text:span><text:span text:style-name="T77">;</text:span><text:span text:style-name="T78"><text:s/>jegliche und alle Chartas der Mitglieder der Bank für Internationalen Zahlungsausgleich (BIZ), aller Mitglieder und Nutznießer, einschließlich aller Begünstigter, einschließlich jeglicher Körperschaften, die private Geldsysteme besitzen, betreiben, unterstützen, begünstigen und die sich Rechnungsstellung, Geldeintreibung, Vollstreckungsmaßnahmen bedienen, um SKLAVENSYSTEME zu unterhalten... die rechtmäßige Werte mit Hilfe von unrechtmäßiger Befugnis beschlagnahmen... "</text:span><text:span text:style-name="T79"/></text:p>
      <text:p text:style-name="P18"><text:span text:style-name="T80">Die genannte<text:s/></text:span><text:span text:style-name="T81">ERKLÄRUNG DER FAKTEN (DECLARATION OF FACTS),</text:span><text:span text:style-name="T82"><text:s/>hiermit anerkannt und erneut formuliert,<text:s/></text:span><text:span text:style-name="T83">verbleibt unwiderlegt und steht als Absolute Wahrheit verankert in Gesetz,</text:span><text:span text:style-name="T84"><text:s/>Handel und SEIN (BE'ing), öffentlich aufgezeichnet und registriert, universelle Rechtverordnung, und die ganze Welt kann sich hierauf berufen. Siehe<text:s/></text:span><text:a xlink:href="https://gov.propertyinfo.com/DC-Washington/"><text:span text:style-name="T85">https://gov.propertyinfo.com/DC-Washington/</text:span></text:a><text:span text:style-name="T86"><text:s/>(Anmeldung erforderlich) oder<text:s/></text:span><text:a xlink:href="http://www.i-uv.com/"><text:span text:style-name="T88">www.iccjv.org</text:span></text:a><text:span text:style-name="T89"/></text:p>
      <text:p text:style-name="P18"><text:span text:style-name="T90">Dementsprechend wird dem Empfänger mitgeteilt, dass er nun ausschließlich als Individuum handelt, ohne das Sicherheitsnetz einer angeblichen Körperschaft, mit voller persönlicher Haftung für JEDE SEINER HANDLUNGEN gemäß Bürgerlichem Recht (Gewohnheitsrecht, Gemeinrecht, engl. common law), erhalten und geschützt durch die öffentliche Ordnung UCC 1-103 und Universelles Recht, das geltende Recht, welches in den OPPT UCC-Aktenregistrierungen zugrunde gelegt worden ist. (siehe:<text:s/></text:span><text:span text:style-name="T91">WA DC UCC Ref Doc # 2012113593)</text:span><text:span text:style-name="T92"/></text:p>
      <text:p text:style-name="P18"><text:span text:style-name="T93">Sollte der Empfänger sich entscheiden, dennoch im Namen einer zwangsvollstreckten Entität aufzutreten und dem Versender jeglichen Schaden, wie oben aufgeführt, zufügen, wird der Empfänger, in seiner individuellen und uneingeschränkten Kapazität absolut haftbar gemacht. Solche Handlungen können für den Empfänger eine rechtmäßige Wiedergutmachungspflicht bezogen auf das Vermögen des Empfängers zur Folge haben, gemäß des Grundsatzes der öffentlichen Ordnung UCC 1-305, einschließlich, aber nicht beschränkt auf UCC-Wechselordnung (Pfändung).</text:span></text:p>
      <text:p text:style-name="P18"><text:span text:style-name="T93">Ferner wird der Empfänger auf die<text:s/></text:span><text:span text:style-name="T94">Auftragsdeklaration (DECLARATION AND ORDER) aufmerksam gemacht:</text:span><text:span text:style-name="T95"><text:s/></text:span><text:span text:style-name="T96">UCC Doc # 2012096074, 9. September 2012</text:span><text:span text:style-name="T97"><text:s/>, ordnungsgemäß bestätigt und ratifiziert durch COMMERCIAL BILL UCC Doc. No. 2012114586 und TRUE BILL UCC Doc. No. 2012 114776, welches besagt:</text:span><text:span text:style-name="T98"/></text:p>
      <text:p text:style-name="P19"><text:span text:style-name="T99">Freiwillige des Militärs ... "</text:span><text:span text:style-name="T100"><text:s/>zu verhaften und in Gewahrsam zu nehmen</text:span><text:span text:style-name="T101"><text:s/>jede und alle Verkörperungen,<text:s/></text:span><text:span text:style-name="T102">deren</text:span><text:span text:style-name="T103"><text:s/>Beauftragte, Beamte und andere Akteure, ungeachtet des gewählten Domizils (domicil),<text:s/></text:span><text:span text:style-name="T104">die private Geldsysteme besitzen, betreiben, unterstützen, begünstigen<text:s/></text:span><text:span text:style-name="T105">und die sich Rechnungsstellung, Geldeintreibung, Vollstreckungsmaßnahmen bedienen, um SKLAVENSYSTEME gegen Menschen zu betreiben,...und Wiederinbesitznahme aller privater Geldsysteme, Nachverfolgungssysteme, Transferierungssysteme, Fakturierungssysteme, Inkassoeinrichtungen, Vollstreckungssysteme, welche SKLAVENSYSTEME betreiben..."</text:span><text:span text:style-name="T106"/></text:p>
      <text:p text:style-name="P19"><text:span text:style-name="T107">"... Alle Seinswesen (beings) des Schöpfers sind verpflichtet, unverzüglich allen hier identifizierten öffentlichen Bediensteten und Beamten<text:s/></text:span><text:span text:style-name="T108">bei der Implementierung, dem Schutz, der Erhaltung und Durchführung dieser Anordnung (ORDER)<text:s/></text:span><text:span text:style-name="T109">mit allen Mitteln des Schöpfers und Schöpfungen zu unterstützen, durch, mit und in ihrer vollständigen persönlichen Haftung ..."</text:span><text:span text:style-name="T110"/></text:p>
      <text:p text:style-name="P20"><text:span text:style-name="T111">Sollte der Empfänger jegliche und alle Handlungen, die dem Versender zu Schaden gereichen, unterlassen, werden alle Verfahren gegen das Vermögen des Empfängers abgewendet werden.</text:span></text:p>
      <text:p text:style-name="P20"><text:span text:style-name="T111">Der Empfänger ist bezüglich seiner akkumulierenden Haftbarkeit gewarnt, die sich aus Anweisungen, Anordnungen und Konspiration mit Mitarbeitern, die eine Fortsetzung der Schädigung des Versenders zur Folge haben, ergibt. Sollten angewiesene Mitarbeiter dem Versender einen der oben aufgeführten Schäden zufügen, so werden diese gemeinsam und gesamtschuldnerisch haftbar gemacht durch das<text:s/></text:span><text:span text:style-name="T112">„</text:span><text:span text:style-name="T113">Auftraggeber-Auftragnehmer-Prinzip</text:span><text:span text:style-name="T114">“</text:span><text:span text:style-name="T115"><text:s/>(Principal Agent Doctrine), geschützt durch den Grundsatz der öffentlichen Ordnung UCC 1-103.</text:span></text:p>
      <text:p text:style-name="P20"><text:span text:style-name="T116">Es liegt nun in Ihrer geschäftlichen und moralischen Verantwortlichkeit, Ihre Mitarbeiter zu informieren. Es liegt in Ihrer Verantwortung, Ihre Haftbarkeit sowie jegliche potentielle zukünftige Haftbarkeit zu überprüfen, die auf Ihrer wissentlichen, willentlichen und bewussten freien Willensentscheidung, dem Versender zu schaden, fußt.  Der Versender hat hiermit dem Empfänger gebührend eine zusätzliche Kulanzmitteilung erteilt. Die Originalbekannt-machung ist nachweislich vorgenommen, abgeschlossen und geleistet durch OPPT.</text:span></text:p>
      <text:p text:style-name="P20"><text:span text:style-name="T116">Sollte es der Empfänger in seiner privaten und individuellen Eigenschaft wünschen, über diesen Zeitpunkt hinaus weiterhin mit dem Versender zu interagieren, bietet der Versender ihm gerne seine Allgemeinen Geschäftsbedingungen, mit der Referenznummer<text:s/></text:span><text:span text:style-name="T117">{&lt;AAA-000000&gt;}</text:span><text:span text:style-name="T118"><text:s/>zu seiner Einwilligung an, in welcher das Einwilligungsverfahren klar definiert ist.<text:s/></text:span><text:span text:style-name="T119"/></text:p>
      <text:p text:style-name="P20"><text:span text:style-name="T120">Der Empfänger wird ebenfalls darauf aufmerksam gemacht, welche positiven Auswirkungen, die OPPT-Ansprüche für jeden Menschen haben. Zwangsvollstreckte Banken bedeuten keine Schulden mehr. Aufgelöste<text:s/></text:span><text:span text:style-name="T121">„</text:span><text:span text:style-name="T122">Regierungs“-Statuten bedeuten keine unrechtmäßigen Steuern, Satzungen, unrechtmäßigen Gerichte usw. mehr. </text:span></text:p>
      <text:p text:style-name="P20"><text:span text:style-name="T123">Eine neue Regierungsform ist da. Weitere Informationen auf Seite 5.</text:span></text:p>
      <text:p text:style-name="P21"><text:span text:style-name="T123">Seien Sie informiert und handeln Sie entsprechend.</text:span></text:p>
      <text:p text:style-name="P22"><text:span text:style-name="T123">Versender:<text:tab/>________________________________________</text:span></text:p>
      <text:p text:style-name="P23"><text:span text:style-name="T123">Zeuge:<text:tab/><text:tab/>________________________________________<text:tab/><text:tab/>Datum:___________________</text:span></text:p>
      <text:p text:style-name="P24"><text:span text:style-name="T123">Name des Zeugen:<text:s/></text:span><text:span text:style-name="T124">{&lt;Vorname Nachname&gt;}</text:span><text:span text:style-name="T125"/></text:p>
      <text:p text:style-name="P25"><text:span text:style-name="T126">Allgemeine Geschäftsbedingungen</text:span><text:span text:style-name="T127"/></text:p>
      <text:p text:style-name="P26"><text:span text:style-name="T128">Referenznummer:<text:s/></text:span><text:span text:style-name="T129">{</text:span><text:span text:style-name="T130">&lt; AAA-000000 &gt;</text:span><text:span text:style-name="T131">}</text:span><text:span text:style-name="T132"/></text:p>
      <table:table table:style-name="Table02">
        <table:table-column table:style-name="TableColumn0200"/>
        <table:table-column table:style-name="TableColumn0201"/>
        <table:table-row table:style-name="TableRow0200">
          <table:table-cell table:style-name="TableCell020000">
            <text:p text:style-name="P28"><text:span text:style-name="T134">Empfänger (private Details):</text:span><text:span text:style-name="T135"/></text:p>
            <text:p text:style-name="P29"><text:span text:style-name="T136"/></text:p>
            <text:p text:style-name="P29"><text:span text:style-name="T136">{&lt;Name Vorname&gt;}</text:span><text:span text:style-name="T137"/></text:p>
            <text:p text:style-name="P29"><text:span text:style-name="T138">c/o angeblich<text:s/></text:span><text:span text:style-name="T139">{&lt;Firmenname&gt;}</text:span><text:span text:style-name="T140"/></text:p>
            <text:p text:style-name="P29"><text:span text:style-name="T141">Anschrift</text:span></text:p>
            <text:p text:style-name="P29"><text:span text:style-name="T141">[PLZ, ORT]</text:span><text:span text:style-name="T142"/></text:p>
          </table:table-cell>
          <table:table-cell table:style-name="TableCell020001">
            <text:p text:style-name="P30"><text:span text:style-name="T143">Versender (private Details):</text:span><text:span text:style-name="T144"/></text:p>
            <text:p text:style-name="P31"><text:span text:style-name="T145"/></text:p>
            <text:p text:style-name="P32"><text:span text:style-name="T146">{&lt; Dein Namen &gt;}<text:line-break/>{&lt; Anschrift für die Antwort &gt;}</text:span><text:span text:style-name="T147"/></text:p>
          </table:table-cell>
        </table:table-row>
      </table:table>
      <text:p text:style-name="P34"><text:span text:style-name="T148">Parteien</text:span><text:span text:style-name="T149"/></text:p>
      <text:p text:style-name="P35"><text:span text:style-name="T150">Diese Allgemeinen Geschäftsbedingungen gelten für die oben genannten Parteien, einschließlich, aber nicht beschränkt auf Mitarbeiter, die für oder im Auftrag der genannten Parteien handeln:</text:span><text:span text:style-name="T151"/></text:p>
      <text:p text:style-name="P36"><text:span text:style-name="T152">Anwendbarkeit</text:span><text:span text:style-name="T153"/></text:p>
      <text:p text:style-name="P37"><text:span text:style-name="T154">Angesichts der Tatsache, dass alle Banken und "Regierungen" ordnungsgemäß zwangsvollstreckt sind (siehe: UCC Doc # 2012127914<text:s/></text:span><text:a xlink:href="https://gov.propertyinfo.com/DC-Washington/"><text:span text:style-name="T155">https://gov.propertyinfo.com/DC-Washington/</text:span></text:a><text:span text:style-name="T156"><text:s/>), handelt der Empfänger in seiner Eigenschaft als<text:s/></text:span><text:span text:style-name="T157">privates Einzelindividuum</text:span><text:span text:style-name="T158">.</text:span><text:span text:style-name="T159"/></text:p>
      <text:p text:style-name="P38"><text:span text:style-name="T160">In Ermangelung von Regierungsstatuten und Bank- oder anderen Geschäftsverträgen ist das einzige Instrument, welches Leistungen zwischen privaten Einzelindividuen verbindlich macht, ein rechtmäßig bindender Vertrag.</text:span><text:span text:style-name="T161"/></text:p>
      <text:p text:style-name="P39"><text:span text:style-name="T162">Verantwortlichkeit des Empfängers</text:span><text:span text:style-name="T163"/></text:p>
      <text:p text:style-name="P40"><text:span text:style-name="T164">Der Empfänger steht in der Beweislast und in der Verantwortung, seinen mutmaßlichen oder geltend gemachten Anspruch in Form eines hinreichend verifizierten Nachweises, dass ein rechtmäßig bindender und geltender Vertrag zwischen den Parteien existiert, zu erbringen. Zusätzlich muss jeder geltend gemachte Vertrag alle Elemente eines rechtmäßig bindenden Vertrages enthalten, einschließlich, aber nicht beschränkt auf, Angebot, Annahme, Vertragsbedingungen nach Treu und Glauben, Zweck und Gegenleistung und dass diese Elemente wissentlich, willentlich und bewusst dem Versender offengelegt worden sind.</text:span><text:span text:style-name="T165"/></text:p>
      <text:p text:style-name="P40"><text:span text:style-name="T166">In Ermangelung eines rechtmäßig bindenden Vertrages bietet dieses Dokument auf Treu und Glauben basierende Allgemeinen Geschäftsbedingungen, welche bei Einwilligung einen rechtmäßig bindenden Vertrag zwischen den Parteien begründen.<text:s/></text:span><text:span text:style-name="T167"/></text:p>
      <text:p text:style-name="P40"><text:span text:style-name="T168">Es ist in der Verantwortung des Empfängers, sich zu informieren und jegliche seiner Mitarbeiter anzuweisen, die im Namen des Empfängers handeln, sich an diese Allgemeinen Geschäftsbedingungen zu halten.</text:span><text:span text:style-name="T169"/></text:p>
      <text:p text:style-name="P40"><text:span text:style-name="T170">Siehe Anhang A hinsichtlich vertraglicher Verpflichtungen, die sich bei Einwilligung in diese Allgemeinen Geschäftsbedingungen ergeben.</text:span><text:span text:style-name="T171"/></text:p>
      <text:p text:style-name="P41"><text:span text:style-name="T172">Ausreichend verifizierte Antwort</text:span><text:span text:style-name="T173"/></text:p>
      <text:p text:style-name="P42"><text:span text:style-name="T174">Aufgrund des Ernstes der Angelegenheit kann nur eine Antwort, die die folgenden Kriterien erfüllt, als ausreichend verifizierte Antwort angesehen werden. Eine ausreichend verifizierte Antwort muss:</text:span><text:span text:style-name="T175"/></text:p>
      <text:list text:style-name="L43">
        <text:list-item>
          <text:p text:style-name="P43"><text:span text:style-name="T176">ordnungsgemäß überprüft und an Eides statt eingetragen und mit international geltender Amtsbefugnis beglaubigt sein und jeden einzelnen Punkt spezifisch widerlegen;</text:span><text:span text:style-name="T177"/></text:p>
        </text:list-item>
        <text:list-item>
          <text:p text:style-name="P43"><text:span text:style-name="T178">sofern sie von einer dritten Person erstellt wurde, eine schriftliche, unterzeichnete Bevollmächtigung des Empfängers enthalten;</text:span></text:p>
        </text:list-item>
        <text:list-item>
          <text:p text:style-name="P44"><text:span text:style-name="T178">ausschließlich Wörter beinhalten, die in allgemein zugänglichen Wörterbüchern zu finden sind (z.B. Duden)</text:span><text:span text:style-name="T179"/></text:p>
        </text:list-item>
      </text:list>
      <text:p text:style-name="P45"><text:span text:style-name="T180">Es wird auf keine Korrespondenz</text:span><text:span text:style-name="T181"><text:s/></text:span><text:span text:style-name="T182">per Telefon eingegangen werden.<text:line-break/>Ein Faksimile und digitaler Scan dieses Dokuments gilt als Original und ist rechtlich bindend.</text:span><text:span text:style-name="T183"/></text:p>
      <text:p text:style-name="P46"><text:span text:style-name="T184">Ablehnungsverfahren</text:span><text:span text:style-name="T185"/></text:p>
      <text:p text:style-name="P47"><text:span text:style-name="T186">Es kommt kein Vertrag zustande, wenn der Empfänger keine der in Anhang A aufgeführten  Handlungen ausführt. <text:line-break/></text:span><text:span text:style-name="T187">Keine Handlung, kein Vertrag.</text:span><text:span text:style-name="T188"/></text:p>
      <text:p text:style-name="P48"><text:span text:style-name="T189">Annahmeverfahren</text:span><text:span text:style-name="T190"/></text:p>
      <text:p text:style-name="P49"><text:span text:style-name="T191">Ein rechtmäßig bindender Vertrag kommt zustande, sobald der Empfänger oder einer seiner Mitarbeiter jegliche in Anhang A aufgeführte Handlung ausführt.<text:s/></text:span><text:span text:style-name="T192">Ausgeführte Handlung</text:span><text:span text:style-name="T193"><text:s/></text:span><text:span text:style-name="T194">ist Annahme.</text:span><text:span text:style-name="T195"/></text:p>
      <text:p text:style-name="P50"><text:span text:style-name="T196">Bedingungen der Annahme</text:span><text:span text:style-name="T197"/></text:p>
      <text:p text:style-name="P51"><text:span text:style-name="T198">Mit Annahme stimmt der Empfänger folgendem zu:</text:span><text:span text:style-name="T199"/></text:p>
      <text:list text:style-name="L52">
        <text:list-item>
          <text:p text:style-name="P52"><text:span text:style-name="T200">Einwilligung zu all den hier festgesetzten Geschäftsbedingungen;</text:span></text:p>
        </text:list-item>
        <text:list-item>
          <text:p text:style-name="P52"><text:span text:style-name="T200">uneingeschränkte Akzeptanz aller in Anhang A festgesetzten Tarife;</text:span><text:span text:style-name="T201"/></text:p>
        </text:list-item>
        <text:list-item>
          <text:p text:style-name="P52"><text:span text:style-name="T202">der Empfänger verzichtet unwiderruflich und bedingungslos auf jegliches Widerspruchsrecht, strafrechtliche Immunität oder Möglichkeiten der Einrede.</text:span><text:span text:style-name="T203"/></text:p>
        </text:list-item>
      </text:list>
      <text:p text:style-name="P53"><text:span text:style-name="T204">Anhang A</text:span><text:span text:style-name="T205"/></text:p>
      <text:p text:style-name="P54"><text:span text:style-name="T206">Währung:<text:tab/></text:span><text:span text:style-name="T207">*Feinunze (31,1034768 Gramm = Troy ounce) 99,9% reines Silber.</text:span><text:span text:style-name="T208"/></text:p>
      <text:p text:style-name="P55"><text:span text:style-name="T209">Es wurde Silber als Zahlungsmittel gewählt, da die ehemaligen Notenbanken zwangsvollstreckt sind.</text:span><text:span text:style-name="T210"/></text:p>
      <text:p text:style-name="P56"><text:span text:style-name="T211">Einzugskosten:</text:span><text:span text:style-name="T212"><text:s/>Einzugskosten für unbezahlte Rechnungen werden zusätzlich berechnet.</text:span><text:span text:style-name="T213"/></text:p>
      <text:p text:style-name="P57"><text:span text:style-name="T214">Tarife</text:span><text:span text:style-name="T215"/></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59"><text:span text:style-name="T217">Einzel-posten</text:span><text:span text:style-name="T218"/></text:p>
          </table:table-cell>
          <table:table-cell table:style-name="TableCell030001">
            <text:p text:style-name="P60"><text:span text:style-name="T219">Beschreibung<text:s/></text:span><text:span text:style-name="T220"/></text:p>
          </table:table-cell>
          <table:table-cell table:style-name="TableCell030002">
            <text:p text:style-name="P61"><text:span text:style-name="T221">*Tarif</text:span><text:span text:style-name="T222"/></text:p>
            <text:p text:style-name="P61"><text:span text:style-name="T223">(In Feinunzen Silber)</text:span><text:span text:style-name="T224"/></text:p>
          </table:table-cell>
        </table:table-row>
        <table:table-row table:style-name="TableRow0301">
          <table:table-cell table:style-name="TableCell030100">
            <text:p text:style-name="P64"><text:span text:style-name="T225">1</text:span><text:span text:style-name="T226"/></text:p>
          </table:table-cell>
          <table:table-cell table:style-name="TableCell030101">
            <text:p text:style-name="P65"><text:span text:style-name="T227">Jegliche Forderung in Ermangelung eines rechtmäßig bindenden Vertrages zwischen den Parteien</text:span><text:span text:style-name="T228"/></text:p>
          </table:table-cell>
          <table:table-cell table:style-name="TableCell030102">
            <text:p text:style-name="P66"><text:span text:style-name="T229">2.000 oz.tr.</text:span><text:span text:style-name="T230"/></text:p>
          </table:table-cell>
        </table:table-row>
        <table:table-row table:style-name="TableRow0302">
          <table:table-cell table:style-name="TableCell030200">
            <text:p text:style-name="P68"><text:span text:style-name="T231">2</text:span><text:span text:style-name="T232"/></text:p>
          </table:table-cell>
          <table:table-cell table:style-name="TableCell030201">
            <text:p text:style-name="P69"><text:span text:style-name="T233">Der Versuch oder die Durchsetzung einer Maßnahme einer zwangsvollstreckten Entität</text:span><text:span text:style-name="T234"/></text:p>
          </table:table-cell>
          <table:table-cell table:style-name="TableCell030202">
            <text:p text:style-name="P70"><text:span text:style-name="T235">2.000 oz.tr.</text:span><text:span text:style-name="T236"/></text:p>
          </table:table-cell>
        </table:table-row>
        <table:table-row table:style-name="TableRow0303">
          <table:table-cell table:style-name="TableCell030300">
            <text:p text:style-name="P72"><text:span text:style-name="T237">3</text:span><text:span text:style-name="T238"/></text:p>
          </table:table-cell>
          <table:table-cell table:style-name="TableCell030301">
            <text:p text:style-name="P73"><text:span text:style-name="T239">Durchsetzung oder der Versuch, eine<text:s/></text:span><text:span text:style-name="T240">„</text:span><text:span text:style-name="T241">gerichtliche</text:span><text:span text:style-name="T242">“</text:span><text:span text:style-name="T243"><text:s/>Entscheidung durchzusetzen</text:span><text:span text:style-name="T244"/></text:p>
          </table:table-cell>
          <table:table-cell table:style-name="TableCell030302">
            <text:p text:style-name="P74"><text:span text:style-name="T245">5.000 oz.tr.</text:span><text:span text:style-name="T246"/></text:p>
          </table:table-cell>
        </table:table-row>
        <table:table-row table:style-name="TableRow0304">
          <table:table-cell table:style-name="TableCell030400">
            <text:p text:style-name="P76"><text:span text:style-name="T247">4</text:span><text:span text:style-name="T248"/></text:p>
          </table:table-cell>
          <table:table-cell table:style-name="TableCell030401">
            <text:p text:style-name="P77"><text:span text:style-name="T249">Hinzuziehung einer jeglichen dritten Partei in Ermangelung eines rechtmäßig bindenden Vertrages zwischen den Parteien</text:span><text:span text:style-name="T250"/></text:p>
          </table:table-cell>
          <table:table-cell table:style-name="TableCell030402">
            <text:p text:style-name="P78"><text:span text:style-name="T251">10.000 oz.tr.</text:span><text:span text:style-name="T252"/></text:p>
          </table:table-cell>
        </table:table-row>
        <table:table-row table:style-name="TableRow0305">
          <table:table-cell table:style-name="TableCell030500">
            <text:p text:style-name="P80"><text:span text:style-name="T253">5</text:span><text:span text:style-name="T254"/></text:p>
          </table:table-cell>
          <table:table-cell table:style-name="TableCell030501">
            <text:p text:style-name="P81"><text:span text:style-name="T255">Verletzung der Privatsphäre jeglicher Art einschließlich aber nicht beschränkt auf Mitteilungen oder Anschreiben an andere als an den Versender unter Verwendung der dem Empfänger bekanntgemachten Adresse</text:span><text:span text:style-name="T256"/></text:p>
          </table:table-cell>
          <table:table-cell table:style-name="TableCell030502">
            <text:p text:style-name="P82"><text:span text:style-name="T257">500 oz.tr.</text:span><text:span text:style-name="T258"/></text:p>
          </table:table-cell>
        </table:table-row>
        <table:table-row table:style-name="TableRow0306">
          <table:table-cell table:style-name="TableCell030600">
            <text:p text:style-name="P84"><text:span text:style-name="T259">6</text:span><text:span text:style-name="T260"/></text:p>
          </table:table-cell>
          <table:table-cell table:style-name="TableCell030601">
            <text:p text:style-name="P85"><text:span text:style-name="T261">Rechtswidrige körperliche oder nicht körperliche Bedrohung einschließlich aber nicht beschränkt auf die Androhung von juristischer Verfolgung, Zwangsmaßnahmen und -mittel, körperlichem Schaden, Gerichtsverfahren oder Inhaftierung</text:span><text:span text:style-name="T262"/></text:p>
          </table:table-cell>
          <table:table-cell table:style-name="TableCell030602">
            <text:p text:style-name="P86"><text:span text:style-name="T263">4.000 oz.tr.</text:span><text:span text:style-name="T264"/></text:p>
          </table:table-cell>
        </table:table-row>
        <table:table-row table:style-name="TableRow0307">
          <table:table-cell table:style-name="TableCell030700">
            <text:p text:style-name="P88"><text:span text:style-name="T265">7</text:span><text:span text:style-name="T266"/></text:p>
          </table:table-cell>
          <table:table-cell table:style-name="TableCell030701">
            <text:p text:style-name="P89"><text:span text:style-name="T267">Rechtswidriger, körperlicher Schaden einschließlich aber nicht beschränkt auf das Festhalten der Angeschriebenen oder deren Zufügung von körperlichem Schaden, rechtswidrige Verhaftung oder Inhaftierung<text:s/></text:span><text:span text:style-name="T268"/></text:p>
          </table:table-cell>
          <table:table-cell table:style-name="TableCell030702">
            <text:p text:style-name="P90"><text:span text:style-name="T269">10.000 oz.tr.</text:span><text:span text:style-name="T270"/></text:p>
          </table:table-cell>
        </table:table-row>
        <table:table-row table:style-name="TableRow0308">
          <table:table-cell table:style-name="TableCell030800">
            <text:p text:style-name="P92"><text:span text:style-name="T271">8</text:span><text:span text:style-name="T272"/></text:p>
          </table:table-cell>
          <table:table-cell table:style-name="TableCell030801">
            <text:p text:style-name="P93"><text:span text:style-name="T273">Vom Empfänger angestifteter oder verursachter, rechtswidriger, behebbarer Schaden des privaten Eigentums oder der Güter des Versenders</text:span><text:span text:style-name="T274"/></text:p>
          </table:table-cell>
          <table:table-cell table:style-name="TableCell030802">
            <text:p text:style-name="P94"><text:span text:style-name="T275">5.000 oz.tr.</text:span><text:span text:style-name="T276"/></text:p>
          </table:table-cell>
        </table:table-row>
        <table:table-row table:style-name="TableRow0309">
          <table:table-cell table:style-name="TableCell030900">
            <text:p text:style-name="P96"><text:span text:style-name="T277">9</text:span><text:span text:style-name="T278"/></text:p>
          </table:table-cell>
          <table:table-cell table:style-name="TableCell030901">
            <text:p text:style-name="P97"><text:span text:style-name="T279">Rechtswidrige Zerstörung des privaten Eigentums oder der Güter des Versenders einschließlich aber nicht beschränkt auf nicht behebbaren Schaden</text:span><text:span text:style-name="T280"/></text:p>
          </table:table-cell>
          <table:table-cell table:style-name="TableCell030902">
            <text:p text:style-name="P98"><text:span text:style-name="T281">10.000 oz.tr.</text:span><text:span text:style-name="T282"/></text:p>
          </table:table-cell>
        </table:table-row>
        <table:table-row table:style-name="TableRow0310">
          <table:table-cell table:style-name="TableCell031000">
            <text:p text:style-name="P100"><text:span text:style-name="T283">10</text:span><text:span text:style-name="T284"/></text:p>
          </table:table-cell>
          <table:table-cell table:style-name="TableCell031001">
            <text:p text:style-name="P101"><text:span text:style-name="T285">Rechtswidrige Forderungen oder Ansprüche auf das private Eigentum oder die Güter des Versenders einschließlich aber nicht beschränkt auf Verkäufe und Versteigerungen</text:span><text:span text:style-name="T286"/></text:p>
          </table:table-cell>
          <table:table-cell table:style-name="TableCell031002">
            <text:p text:style-name="P102"><text:span text:style-name="T287">5.000 oz.tr.</text:span><text:span text:style-name="T288"/></text:p>
          </table:table-cell>
        </table:table-row>
        <table:table-row table:style-name="TableRow0311">
          <table:table-cell table:style-name="TableCell031100">
            <text:p text:style-name="P104"><text:span text:style-name="T289">11</text:span><text:span text:style-name="T290"/></text:p>
          </table:table-cell>
          <table:table-cell table:style-name="TableCell031101">
            <text:p text:style-name="P105"><text:span text:style-name="T291">Schädigung des Versenders einschließlich aber nicht beschränkt auf seine messbare Energie durch Maßnahmen gegen Andere, die nicht Partei dieser Geschäftsbedingungen sind in Ermangelung eines rechtmäßig bindenden Vertrages zwischen den Parteien</text:span><text:span text:style-name="T292"/></text:p>
          </table:table-cell>
          <table:table-cell table:style-name="TableCell031102">
            <text:p text:style-name="P106"><text:span text:style-name="T293">1.000 oz.tr.</text:span><text:span text:style-name="T294"/></text:p>
          </table:table-cell>
        </table:table-row>
        <table:table-row table:style-name="TableRow0312">
          <table:table-cell table:style-name="TableCell031200">
            <text:p text:style-name="P108"><text:span text:style-name="T295">12</text:span><text:span text:style-name="T296"/></text:p>
          </table:table-cell>
          <table:table-cell table:style-name="TableCell031201">
            <text:p text:style-name="P109"><text:span text:style-name="T297">Jegliches Telefonat, welches der Empfänger hinsichtlich einer jeden Forderung in Ermangelung eines rechtmäßig bindenden Vertrages führt</text:span><text:span text:style-name="T298"/></text:p>
          </table:table-cell>
          <table:table-cell table:style-name="TableCell031202">
            <text:p text:style-name="P110"><text:span text:style-name="T299">1.000 oz.tr.</text:span><text:span text:style-name="T300"/></text:p>
          </table:table-cell>
        </table:table-row>
        <table:table-row table:style-name="TableRow0313">
          <table:table-cell table:style-name="TableCell031300">
            <text:p text:style-name="P112"><text:span text:style-name="T301">13</text:span><text:span text:style-name="T302"/></text:p>
          </table:table-cell>
          <table:table-cell table:style-name="TableCell031301">
            <text:p text:style-name="P113"><text:span text:style-name="T303">Beschlagnahmung des privaten Eigentums oder der Güter des Versenders als Sicherheit für die Bezahlung einer jeglichen Forderung in Ermangelung eines rechtmäßig bindenden Vertrages zwischen den Parteien</text:span><text:span text:style-name="T304"/></text:p>
          </table:table-cell>
          <table:table-cell table:style-name="TableCell031302">
            <text:p text:style-name="P114"><text:span text:style-name="T305">1.000 oz.tr. pro Kalendertag</text:span><text:span text:style-name="T306"/></text:p>
          </table:table-cell>
        </table:table-row>
        <table:table-row table:style-name="TableRow0314">
          <table:table-cell table:style-name="TableCell031400">
            <text:p text:style-name="P116"><text:span text:style-name="T307">14</text:span><text:span text:style-name="T308"/></text:p>
          </table:table-cell>
          <table:table-cell table:style-name="TableCell031401">
            <text:p text:style-name="P117"><text:span text:style-name="T309">Für jeden Tag, an dem eine Forderung oder ein Anspruch gegen das private Eigentum oder Güter des Versenders gestellt und nicht zurückgezogen wird, einschließlich aber nicht beschränkt auf die Geltendmachung eines Anspruchs (Pfändung) in Ermangelung eines rechtmäßig bindenden Vertrages zwischen den Parteien</text:span><text:span text:style-name="T310"/></text:p>
          </table:table-cell>
          <table:table-cell table:style-name="TableCell031402">
            <text:p text:style-name="P118"><text:span text:style-name="T311">500 oz.tr. pro Kalendertag</text:span><text:span text:style-name="T312"/></text:p>
          </table:table-cell>
        </table:table-row>
        <table:table-row table:style-name="TableRow0315">
          <table:table-cell table:style-name="TableCell031500">
            <text:p text:style-name="P120"><text:span text:style-name="T313">15</text:span><text:span text:style-name="T314"/></text:p>
          </table:table-cell>
          <table:table-cell table:style-name="TableCell031501">
            <text:p text:style-name="P121"><text:span text:style-name="T315">Rechtswidrige Verhaftung oder Inhaftierung pro angebrochenem Kalendertag</text:span><text:span text:style-name="T316"/></text:p>
          </table:table-cell>
          <table:table-cell table:style-name="TableCell031502">
            <text:p text:style-name="P122"><text:span text:style-name="T317">1.000 oz.tr. pro Kalendertag</text:span><text:span text:style-name="T318"/></text:p>
          </table:table-cell>
        </table:table-row>
        <table:table-row table:style-name="TableRow0316">
          <table:table-cell table:style-name="TableCell031600">
            <text:p text:style-name="P124"><text:span text:style-name="T319">16</text:span><text:span text:style-name="T320"/></text:p>
          </table:table-cell>
          <table:table-cell table:style-name="TableCell031601">
            <text:p text:style-name="P125"><text:span text:style-name="T321">Betrieb oder Aufrechterhaltung jeglicher und aller privaten Geld-Systeme, die sich Rechnungsstellung, Geldeintreibung, Vollstreckungsmaßnahmen bedienen, um SKLAVENSYSTEME von und gegen das eine Volk (the One People)* zu betreiben.<text:line-break/>* Das Eine Volk (the One People) wie in UCC 2012079290 definiert.</text:span><text:span text:style-name="T322"/></text:p>
          </table:table-cell>
          <table:table-cell table:style-name="TableCell031602">
            <text:p text:style-name="P126"><text:span text:style-name="T323">1.000 oz.tr. pro Kalendertag</text:span><text:span text:style-name="T324"/></text:p>
          </table:table-cell>
        </table:table-row>
      </table:table>
      <text:p text:style-name="P128"><text:span text:style-name="T325">Hinweis:</text:span><text:span text:style-name="T326"><text:s/>Ohne einen rechtmäßig bindenden Vertrag werden jegliche erhobenen Gebühren, Kosten oder Rechnungen auf einer inkrementellen Basis einschließlich aber nicht beschränkt auf enthaltene Zinsanteile als getrennte Vorgänge behandelt. Die Anzahl der Inkremente bestimmt die Anzahl der in Rechnung gestellten Vorgänge.</text:span><text:span text:style-name="T327"/></text:p>
      <text:p text:style-name="P129"><text:span text:style-name="T328">Änderungen der allgemeinen Geschäftsbedingungen</text:span><text:span text:style-name="T329"/></text:p>
      <text:p text:style-name="P129"><text:span text:style-name="T330">Die Allgemeinen Geschäftsbedingungen können sich jederzeit ändern. Dem Empfänger werden neue Geschäftsbedingungen übermittelt, welche die vorhergehenden Geschäftsbedingungen ablösen und ersetzen</text:span><text:span text:style-name="T331">.</text:span><text:span text:style-name="T332"/></text:p>
      <text:p text:style-name="P130"><text:span text:style-name="T333">Der One People Public Trust (OPPT)</text:span><text:span text:style-name="T334"/></text:p>
      <text:p text:style-name="P130"><text:span text:style-name="T335">Die OPPT Dokumente die am 25. Dezember 2012 veröffentlichten wurden, haben sich wie ein Lauffeuer über den Globus verbreitet.  Es hat sich eine Volksbewegung mit Hunderttausenden (bald Millionen) Menschen gebildet, die nur Eins wollen: Freiheit von dem alten Sklavensystem und die Wahl ihr Leben nach ihrem freien Willen zu gestalten.</text:span></text:p>
      <text:p text:style-name="P130"><text:span text:style-name="T335">Die jetzigen Systeme sind gescheitert und werden nur noch durch künstliche Mittel und die letzte verbleibende Energie, welche sich noch in den "Leitungen" befindet, aufrechterhalten.   Die OPPT Dokumente öffnen die Tür zur Befreiung der Menschen von diesen gescheiterten Systemen um ein neues System cokreativ zu gestalten, nach unseren Begehren und freier Willensentscheidung. Wo jeder Mensch zum höchsten Wohl der Gesamtheit handelt und wo alle gedeihen können.</text:span><text:span text:style-name="T336"/></text:p>
      <text:p text:style-name="P130"><text:span text:style-name="T337">Was ist der One People's Public Trust?</text:span><text:span text:style-name="T338"/></text:p>
      <text:p text:style-name="P130"><text:span text:style-name="T339">Der One People’s Public Trust besteht aus jedem Menschen auf dem Planeten, dem Planeten selbst und dem Schöpfer.</text:span><text:span text:style-name="T340"/></text:p>
      <text:p text:style-name="P130"><text:span text:style-name="T341">Die Treuhänder des One People’s Public Trust sind eine Gruppe sehr sachkundiger Personen sowie Rechtexperten, die in Verbindung mit einer positiven Gruppe innerhalb des Finanzsystems umfangreiche Ermittlungen in Bezug auf den damals stattfindenden massiven Betrug und Diebstahl durchgeführt haben.<text:s/></text:span><text:span text:style-name="T342"/></text:p>
      <text:p text:style-name="P130"><text:span text:style-name="T343">Mit extremer Sorgfalt hat der OPPT ermittelt, dass Unternehmen, die unter dem Deckmantel der Regierungen der Völker und deren Geldsysteme handelten, des Hochverrats gegen die Menschen der Erde schuldig sind, weil sie ohne die wissentliche, willentliche und bewusste Zustimmung der Menschen handelten. Aufgrund einer Serie von REGISTRIERUNGEN des SEINS (BE'ing) der vereinten Menschen des Planeten, des Landes, der Luft, der Ozeane einschließlich jeder Schöpfung sind alle unrechtmäßigen und illegalen Ansprüche und Forderungen sowie alle Kontrollen der Auftraggeber, Agenten und Nutznießer rechtmäßig und legal ordnungsgemäß gelöscht und zwangsvollstreckt aufgrund ihrer eigenen freien Willensentscheidung, die von ihnen verursachten Schäden nicht zu beheben. Der Abschlussbericht kann hier eingesehen werden<text:s/></text:span><text:a xlink:href="http://www.scribd.com/doc/118067922/PARADIGM-DOCUMENT-FROM-THE-TREASURY-FINANCE-AG-INDUSTRIESTRASSE-21-CH-6055ALPNACH-DORF-SWITZERLAND"><text:span text:style-name="T344">http://www.scribd.com/doc/118067922/PARADIGM-DOCUMENT-FROM-THE-TREASURY-FINANCE-AG-INDUSTRIESTRASSE-21-CH-6055ALPNACH-DORF-SWITZERLAND</text:span></text:a><text:span text:style-name="T345"><text:s/></text:span><text:span text:style-name="T346"/></text:p>
      <text:p text:style-name="P130"><text:span text:style-name="T347">OPPT wacht über, beschützt und bewahrt alles SEIN (BE'ing), inklusive Gold und Silber, zuvor missbraucht und misshandelt durch das Bankensystem. Das eine Volk dieses Planeten und alle SEINSwesen (BE'ings) in Vertrauen bewacht, bewahrt und geschützt, individuell und gleichwertig, sind die einzigen rechtmäßigen und legalen Aussteller jeglicher legitimen VERKÖRPERUNG von Wert, insbesondere Währung. Das angebliche Mainstream-Bankensystem hat kein Vermögenssicherungssystem mehr. Die Treuhänder haben jedem Menschen einen signifikanten Wert zugeteilt und wiedergegeben, einen Wert, der die Schulden der Durchschnittsperson vielfach decken kann. Dies ist natürlich unnötig. Alle Schulden sind aufgrund der Tatsache gelöscht worden, dass die Banken sich entschieden haben, keine verifizierte Dokumentation vorzulegen, welches belegt, dass ein Darlehen niemals existiert hat, als Grundsatz des Recht, als Fakt und Grundsatz der öffentlichen Ordnung, dadurch haben die Banken sich aus freiem Willen selbst zwangsvollstreckt.</text:span></text:p>
      <text:p text:style-name="P130"><text:span text:style-name="T347">Es haben sich viele signifikante Änderungen ergeben, und das bedeutet auch, dass wir in einer Welt der unbeschränkten Verantwortung und Haftung leben. Ein riesiger Vermögenswert als Rücklage hat hier natürlich mildernde Wirkung.</text:span></text:p>
      <text:p text:style-name="P130"><text:span text:style-name="T347">Gleichzeitig haben die Treuhänder eine Ersatzregierungsform ins Leben gerufen, die sogenannten<text:s/></text:span><text:span text:style-name="T348">„</text:span><text:span text:style-name="T349">Creator</text:span><text:span text:style-name="T350">’</text:span><text:span text:style-name="T351">s Value Asset Centers“ (auf Deutsch: Vermögenswerte-Center des Schöpfers) oder CVAC’s. Das CVAC-System ist der Gegensatz zu den korrupten, extern kontrollierten Ausbeutungssystemen, die Regierungen genannt wurden. Diese sind faktisch, im Handel, im Recht und durch öffentliche Ordnung geschützt und als Alleineigentum mit vollem Titel, Wert und mit allen Rechten, gemeinsam und gleichberechtigt für jeden Einzelnen des vereinten Volkes dieses Planeten, ausdrücklich als transparente Entitäten, um ausschließlich den Menschen des Planeten zu dienen und um jegliche Hilfssysteme bereitzustellen, die von den Menschen dieses Planeten als notwendig erachtet und gewollt werden, REGISTRIERT. Diese Systeme sind dran gehindert, jemals den freien Willen eines Menschen zu beeinträchtigen. </text:span></text:p>
      <text:p text:style-name="P130"><text:span text:style-name="T352">Das CVAC-System ist als eine weltweit komplett integrierte Netzwerkstruktur präsentiert, die durch eingeschworene Diener der Öffentlichkeit bedient wird, die jederzeit in voller Haftung und Verantwortung stehen. Jeder Mensch auf dem Planeten wird durch das CVAC und dessen AUSSENSTELLEN bedient. Jeder ehemaligen Nation auf der Erde ist eine CVAC-AUSSENSTELLE zugewiesen. Dieser unglaubliche Paradigmenwechsel entfaltet sich hier und jetzt.</text:span></text:p>
      <text:p text:style-name="P130"><text:span text:style-name="T352">Warum ist das tägliche Leben immer noch gleich? Das alte System will es nicht wahrhaben, und obwohl Verhandlungen unentwegt in den höchsten Rängen stattfinden, wird die Existenz des Trust absichtlich aus den Massenmedien ferngehalten, um die Menschen dieses Planeten wie gewohnt zu täuschen. Die bevorstehende Implementierung von finanzierten CVACs wird die Situation berichtigen.</text:span></text:p>
      <text:p text:style-name="P130"><text:span text:style-name="T352">Dieses Dokument liegt vor DIR, und DU weißt, was in Wirklichkeit passiert. Du bist jetzt Teil des Paradigmenwechsels. </text:span></text:p>
      <text:p text:style-name="P130"><text:span text:style-name="T352">Dieses Dokument ist ein rechtmäßiger und legaler Widerspruch zu Annährungsversuchen durch Individuen, die in Unwissenheit handeln, oder wissentlich, willentlich und bewusst eine versuchte Abwertung, Verringerung, Aufhebung, Bezwingung, Subordinierung, Anmaßung, Invasion, Schändung oder Diebstahl irgendeines SEINS (BE'ing) des Planeten durchzuführen. </text:span></text:p>
      <text:p text:style-name="P130"><text:span text:style-name="T352">Dieses Dokument dient auch als Einladung für die transparente und lautere Teilnahme an der größten Veränderung, die die Erde jemals gesehen hat.</text:span></text:p>
      <text:p text:style-name="P130"><text:span text:style-name="T352">In den kommenden Monaten wird die Welt sich von Grund auf ändern. Unsere wahre Geschichte wird offenbart, zusammen mit der Wahrheit über das System, dem wir untergeordnet waren. Viele Technologien, welche bisher unter Verschluss gehalten wurden, werden freigegeben, einschließlich Stromversorgungs-, Gesundheits- und Transportsysteme. Krieg, Krankheiten und Umweltverschmutzung werden Vergangenheit sein</text:span><text:span text:style-name="T353">.</text:span><text:span text:style-name="T354"/></text:p>
      <text:p text:style-name="P130"><text:span text:style-name="T355">Jeder von uns muss seine eigenen Nachforschungen anstellen. Geduld ist gefragt, während wir unser eigenes Verständnis für diese Ereignisse entwickeln und uns entscheiden, was wir mit dieser Information tun wollen, so wie es mit jedem von uns in Resonanz steht. Viele Gruppen haben sich weltweit gebildet, um Strategien für die bestmögliche Nutzung der OPPT Aktenregistrierungen für die Befreiung der Menschen zu entwickeln. Viele arbeiten daran, diese Informationen unter den Menschen zu verbreiten, während das CVAC-System vorbereitet wird.<text:s/></text:span><text:span text:style-name="T356"/></text:p>
      <text:p text:style-name="P130"><text:span text:style-name="T357">Google es! CN wird veröffentlicht auf<text:s/></text:span><text:a xlink:href="http://www.pn.i-uv.com/"><text:span text:style-name="T359">www.</text:span></text:a><text:span text:style-name="T360">iccjv.org</text:span><text:span text:style-name="T361"/></text:p>
      <text:p text:style-name="P131"><text:span text:style-name="T362">Vielen Dank</text:span><text:span text:style-name="T363">.</text:span><text:span text:style-name="T36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